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heeft de gemeente een aanvraag ontvangen voor een evenementenvergunning voor Evenementenvergunning Koningsdag 27-04-2017 op locatie Lopikerstraat 21 in Schoonhoven. De aanvraag is geregistreerd onder zaaknummer SXO-201708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1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19</meta:user-defined>
    <meta:user-defined meta:name="OVERHEIDop.GmbID/DC.identifier">gmb-2017-5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