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creëren van een waterberging op de locatie Trambaan ten noorden van nummer 4, 1749 CZ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34</text:p>
            <text:p text:style-name="last-al">Ingekomen: 27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01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1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1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creëren van een waterberging op de locatie Trambaan ten noorden van nummer 4, 1749 CZ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1010</meta:user-defined>
    <meta:user-defined meta:name="OVERHEIDop.GmbID/DC.identifier">gmb-2017-51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CZ 4</meta:user-defined>
    <meta:user-defined meta:name="OVERHEIDop.woonplaats">Warmenhuizen</meta:user-defined>
    <meta:user-defined meta:name="OVERHEIDop.straatnaam">Trambaan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317 526903</meta:user-defined>
    <meta:user-defined meta:name="OVERHEIDop.versieInformatie"/>
  </office:meta>
</office:document-meta>
</file>