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weg op de locatie Huisweid, perceel sectie F, nummer 680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33</text:p>
            <text:p text:style-name="last-al">Ingekomen: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00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weg op de locatie Huisweid, perceel sectie F, nummer 680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1009</meta:user-defined>
    <meta:user-defined meta:name="OVERHEIDop.GmbID/DC.identifier">gmb-2017-5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L</meta:user-defined>
    <meta:user-defined meta:name="OVERHEIDop.woonplaats">Warmenhuizen</meta:user-defined>
    <meta:user-defined meta:name="OVERHEIDop.straatnaam">De Huisweid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28 526421</meta:user-defined>
    <meta:user-defined meta:name="OVERHEIDop.versieInformatie"/>
  </office:meta>
</office:document-meta>
</file>