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twee voorgevelkozijnen op de locatie Dorpsstraat 219, 1749 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32</text:p>
            <text:p text:style-name="last-al">Ingekomen: 2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00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twee voorgevelkozijnen op de locatie Dorpsstraat 219, 1749 A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1008</meta:user-defined>
    <meta:user-defined meta:name="OVERHEIDop.GmbID/DC.identifier">gmb-2017-51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D 219</meta:user-defined>
    <meta:user-defined meta:name="OVERHEIDop.woonplaats">Warmen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84 526054</meta:user-defined>
    <meta:user-defined meta:name="OVERHEIDop.versieInformatie"/>
  </office:meta>
</office:document-meta>
</file>