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Kerkstraat 41, 1738 BH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31</text:p>
            <text:p text:style-name="last-al">Ingekomen: 24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1007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0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0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ning op de locatie Kerkstraat 41, 1738 BH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1007</meta:user-defined>
    <meta:user-defined meta:name="OVERHEIDop.GmbID/DC.identifier">gmb-2017-51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BH 41</meta:user-defined>
    <meta:user-defined meta:name="OVERHEIDop.woonplaats">Waarland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347 526873</meta:user-defined>
    <meta:user-defined meta:name="OVERHEIDop.versieInformatie"/>
  </office:meta>
</office:document-meta>
</file>