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oonwagen op de locatie Wagenplein 2, 1749 D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28</text:p>
            <text:p text:style-name="last-al">Ingekomen: 2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00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woonwagen op de locatie Wagenplein 2, 1749 DE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1004</meta:user-defined>
    <meta:user-defined meta:name="OVERHEIDop.GmbID/DC.identifier">gmb-2017-51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</meta:user-defined>
    <meta:user-defined meta:name="OVERHEIDop.woonplaats">Warmenhuizen</meta:user-defined>
    <meta:user-defined meta:name="OVERHEIDop.straatnaam">Wagenplei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535 526061</meta:user-defined>
    <meta:user-defined meta:name="OVERHEIDop.versieInformatie"/>
  </office:meta>
</office:document-meta>
</file>