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Grote Sloot 355 Schag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1 maart 2017het bestemmingsplan Grote Sloot 355 Schagerbrug heeft vastgesteld (NL.IMRO.0441.BPGroteSloot355-VA01)</text:p>
            <text:p text:style-name="common-al">
            <text:span text:style-name="nadrukcur">Inhoud bestemmingsplan</text:span>
          </text:p>
            <text:p text:style-name="common-al">Dit bestemmingsplan herstelt de eerder foutief opgelegde agrarische bestemming door een bedrijfsbestemming toe te kennen voor kleinschalige bedrijvigheid.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inclusief de nota zienswijzen en nota ambtshalve wijzigingen) liggen met ingang van 30 maart 2017(zes weken) ter inzage bij het Klantcontactcentrum in het gemeentehuis, Laan 19 in Schagen. </text:p>
            <text:p text:style-name="common-al">Het bestemmingsplan is digitaal in te zien via www.overheid.nl of via www.ruimtelijkeplannen.nl/web-roo/?planidn=NL.IMRO.0441.BPGroteSloot355-VA01 </text:p>
            <text:p text:style-name="common-al">De bronbestanden zijn beschikbaar vi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last-al">Schag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00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0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0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te Sloot 355 Schagerbrug,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1003</meta:user-defined>
    <meta:user-defined meta:name="OVERHEIDop.GmbID/DC.identifier">gmb-2017-51003</meta:user-defined>
    <meta:user-defined meta:name="OVERHEID.TaxonomieBeleidsagenda/OVERHEID.category">Ruimte en infrastructuur | Organisatie en beleid</meta:user-defined>
    <meta:user-defined meta:name="OVERHEIDop.Ruimtelijkplan/OVERHEIDop.bekendmakingBetreffendePlan">NL.IMRO.0441.BPGroteSloot355-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D 355</meta:user-defined>
    <meta:user-defined meta:name="OVERHEIDop.woonplaats">Schagerbrug</meta:user-defined>
    <meta:user-defined meta:name="OVERHEIDop.straatnaam">Grote Sloot</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2653 535206</meta:user-defined>
    <meta:user-defined meta:name="OVERHEIDop.versieInformatie"/>
  </office:meta>
</office:document-meta>
</file>