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Tsjalk 4 het bouwen van een nieuwe kraanbaan en het plaatsen van een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arns,Tsjalk 4 OV20170086 het bouwen van een nieuwe kraanbaan en het plaatsen van een damwand (datum verzending brief / besluit: 23-3-2017)</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00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0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0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rns, Tsjalk 4 het bouwen van een nieuwe kraanbaan en het plaatsen van een damw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01</meta:user-defined>
    <meta:user-defined meta:name="OVERHEIDop.GmbID/DC.identifier">gmb-2017-510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EN 5</meta:user-defined>
    <meta:user-defined meta:name="OVERHEIDop.woonplaats">Warns</meta:user-defined>
    <meta:user-defined meta:name="OVERHEIDop.straatnaam">Tsjal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45 544349</meta:user-defined>
    <meta:user-defined meta:name="OVERHEIDop.versieInformatie"/>
  </office:meta>
</office:document-meta>
</file>