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 belasting 2017</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november 2016;</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o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goeder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van de heffingsmaatstaf:</text:p>
            <text:p text:style-name="al">a. bij de gebruikersbelasting:       0,155 %</text:p>
            <text:p text:style-name="al">b. bij de eigenarenbelasting:</text:p>
            <text:p text:style-name="al">1. voor onroerende zaken die in hoofdzaak</text:p>
            <text:p text:style-name="al">  tot woning dienen        0,105 %</text:p>
            <text:p text:style-name="al">2. voor onroerende zaken die niet in </text:p>
            <text:p text:style-name="al">  hoofdzaak tot woning dienen      0,175 %   </text:p>
            <text:p text:style-name="al">2. Het bedrag van de belasting wordt per belastingaanslag naar beneden afgerond op gehele euro’s.</text:p>
            <text:p text:style-name="al">3. Voor belastingbedragen tot € 10,00 vindt geen invordering plaats. Voor de toepassing van de vorige volzin wordt het totaal van de op één aanslagbiljet verenigde verschuldigde bedragen onroerende zaakbelastingen of andere heffingen aangemerkt als één belastingaansl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De aanslag moet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4. De Algemene termijnenwet is niet van toepassing op de in de vorige leden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op de heffing en de invordering van onroerende-zaakbelastingen 2016" van 24 november 2015  en de “Verordening tot eerste wijziging op de verordening op de heffing en de invordering van de onroerende- zaakbelastingen 2016” van 26 januari 2016 worden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7.</text:p>
            <text:p text:style-name="al">4. Deze verordening kan worden aangehaald als de “Verordening onroerende-zaakbelastingen 2017".</text:p>
          </text:section>
        </text:section>
        <text:section text:name="regeling-sluiting_id1-3-2-3" text:style-name="regeling-sluiting">
          <text:section text:name="ondertekening_id1-3-2-3-1">
            <text:p><text:span text:style-name="functie">Terschelling, 20 december 2016.</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5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 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1</meta:user-defined>
    <meta:user-defined meta:name="OVERHEIDop.GmbID/DC.identifier">gmb-2017-51</meta:user-defined>
    <meta:user-defined meta:name="OVERHEID.TaxonomieBeleidsagenda/OVERHEID.category">Financiën | Organisatie en beleid</meta:user-defined>
    <meta:user-defined meta:name="OVERHEID.Gemeente/DC.spatial">Terschelling</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OZB 2017</meta:user-defined>
    <meta:user-defined meta:name="DCTERMS.abstract">OZB 2017</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