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Dwarsnoard 34  het wijzigen van de kozijnen en de dakg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Dwarsnoard 34 OV20170144 het wijzigen van de kozijnen en de dakgoot (datum verzending brief / besluit: 23-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9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9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Dwarsnoard 34  het wijzigen van de kozijnen en de dakg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95</meta:user-defined>
    <meta:user-defined meta:name="OVERHEIDop.GmbID/DC.identifier">gmb-2017-50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4</meta:user-defined>
    <meta:user-defined meta:name="OVERHEIDop.woonplaats">Workum</meta:user-defined>
    <meta:user-defined meta:name="OVERHEIDop.straatnaam">Dwars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14 555124</meta:user-defined>
    <meta:user-defined meta:name="OVERHEIDop.versieInformatie"/>
  </office:meta>
</office:document-meta>
</file>