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abij De Bleeck 1 het aanleggen van een fiets/voetganger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nabij De Bleeck 1 OV20170084 het aanleggen van een fiets/voetgangersbrug (datum verzending brief / besluit: 24-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nabij De Bleeck 1 het aanleggen van een fiets/voetganger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4</meta:user-defined>
    <meta:user-defined meta:name="OVERHEIDop.GmbID/DC.identifier">gmb-2017-50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