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26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charnegoutum, Legedyk 26 OV20170077 het wijzigen van de voorgevel (datum verzending brief / besluit: 22-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9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Legedyk 26  het wijzig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93</meta:user-defined>
    <meta:user-defined meta:name="OVERHEIDop.GmbID/DC.identifier">gmb-2017-50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N 26</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08 563673</meta:user-defined>
    <meta:user-defined meta:name="OVERHEIDop.versieInformatie"/>
  </office:meta>
</office:document-meta>
</file>