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aaf Adolfstraat 36 a  het aanleggen van een uitrit en parkeerplaatsen 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raaf Adolfstraat 36 a OV20170053 het aanleggen van een uitrit en parkeerplaatsen en het kappen van een boom (datum verzending brief / besluit: 20-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9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aaf Adolfstraat 36 a  het aanleggen van een uitrit en parkeerplaatsen 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92</meta:user-defined>
    <meta:user-defined meta:name="OVERHEIDop.GmbID/DC.identifier">gmb-2017-50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BT 36b</meta:user-defined>
    <meta:user-defined meta:name="OVERHEIDop.woonplaats">Sneek</meta:user-defined>
    <meta:user-defined meta:name="OVERHEIDop.straatnaam">Graaf Adolf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62 559887</meta:user-defined>
    <meta:user-defined meta:name="OVERHEIDop.versieInformatie"/>
  </office:meta>
</office:document-meta>
</file>