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2A  het plaatsen van een geldkiosk voor een periode van 15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Tjalke van der Walstraat 2A OV20170028 het plaatsen van een geldkiosk voor een periode van 15 jaar (datum verzending brief / besluit: 27-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jalke van der Walstraat 2A  het plaatsen van een geldkiosk voor een periode van 15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1</meta:user-defined>
    <meta:user-defined meta:name="OVERHEIDop.GmbID/DC.identifier">gmb-2017-50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2</meta:user-defined>
    <meta:user-defined meta:name="OVERHEIDop.woonplaats">Koudum</meta:user-defined>
    <meta:user-defined meta:name="OVERHEIDop.straatnaam">Tjalke van der W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79 547514</meta:user-defined>
    <meta:user-defined meta:name="OVERHEIDop.versieInformatie"/>
  </office:meta>
</office:document-meta>
</file>