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83281 - Cranenburgsestraat 63B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anenburgsestraat 63 b te Groesbeek</text:p>
            <text:p text:style-name="tussenkopcur">Omschrijving : kappen van 3 beuken</text:p>
            <text:p text:style-name="tussenkopcur">Datum ontvangst : 27-03-2017</text:p>
            <text:p text:style-name="tussenkopcur">Zaaknummer ODRN : W.Z17.10278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98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8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8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83281 - Cranenburgsestraat 63B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988</meta:user-defined>
    <meta:user-defined meta:name="OVERHEIDop.GmbID/DC.identifier">gmb-2017-509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S 63b</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984 421308</meta:user-defined>
    <meta:user-defined meta:name="OVERHEIDop.versieInformatie"/>
  </office:meta>
</office:document-meta>
</file>