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n ingeschreven. Het college heeft daarom besloten de persoonslijst van deze personen niet meer bij te houden (artikel 2.22 Wet Basisregistratie Personen). De persoonslijst zal worden opgeschort met als reden: verblijfplaats onbekend. Dit betekent dat hij daardoor formeel niet meer in Nederland woont. Het betreft de volgende persoon:</text:p>
            <text:p text:style-name="common-al">- Holtslag, Mark, geboren op 31-12-1973. Laatst bekende adres: Emiliastraat 19,   4931 GC Geertruidenberg. Uitgeschreven per 17-02-2017.</text:p>
            <text:p text:style-name="last-al">Betrokken personen kunnen tegen dit besluit schriftelijk bezwaarmaken bij het college. Dit kan op grond van de Algemene wet Bestuursrecht. U hebt vanaf de datum van uitschrijving zes weken de tijd om een bezwaarschrift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8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87</meta:user-defined>
    <meta:user-defined meta:name="OVERHEIDop.GmbID/DC.identifier">gmb-2017-50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GC 19</meta:user-defined>
    <meta:user-defined meta:name="OVERHEIDop.woonplaats">Geertruidenberg</meta:user-defined>
    <meta:user-defined meta:name="OVERHEIDop.straatnaam">Emilia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7789 412574</meta:user-defined>
    <meta:user-defined meta:name="OVERHEIDop.versieInformatie"/>
  </office:meta>
</office:document-meta>
</file>