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drank- en horecavergunning (artikel 3 Drank- en horecawet), Maasdijk 20</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zij een drank- en horecavergunning heeft verleend voor de horeca-inrichting Maasdijk 20 te Raamsdonksveer (Pan &amp; Koek).</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98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drank- en horecavergunning (artikel 3 Drank- en horecawet), Maasdijk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81</meta:user-defined>
    <meta:user-defined meta:name="OVERHEIDop.GmbID/DC.identifier">gmb-2017-5098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D 20</meta:user-defined>
    <meta:user-defined meta:name="OVERHEIDop.woonplaats">Raamsdonksveer</meta:user-defined>
    <meta:user-defined meta:name="OVERHEIDop.straatnaam">Maa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72 413769</meta:user-defined>
    <meta:user-defined meta:name="OVERHEIDop.versieInformatie"/>
  </office:meta>
</office:document-meta>
</file>