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verleende exploitatievergunning (artikel 2:28 APV), Maasdijk 20</text:p>
      <text:section text:name="zakelijke-mededeling_id1-3-2" text:style-name="zakelijke-mededeling">
        <text:section text:name="zakelijke-mededeling-tekst_id1-3-2-1" text:style-name="zakelijke-mededeling-tekst">
          <text:section text:name="tekst_id1-3-2-1-1" text:style-name="tekst">
            <text:p text:style-name="common-al">De burgemeester van Geertruidenberg maakt bekend dat zij een exploitatievergunning heeft verleend voor de horeca-inrichting Maasdijk 20 te Raamsdonksveer (Pan &amp; Koek).</text:p>
            <text:p text:style-name="common-al">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98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8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8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verleende exploitatievergunning (artikel 2:28 APV), Maasdijk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80</meta:user-defined>
    <meta:user-defined meta:name="OVERHEIDop.GmbID/DC.identifier">gmb-2017-50980</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TD 20</meta:user-defined>
    <meta:user-defined meta:name="OVERHEIDop.woonplaats">Raamsdonksveer</meta:user-defined>
    <meta:user-defined meta:name="OVERHEIDop.straatnaam">Maasdij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172 413769</meta:user-defined>
    <meta:user-defined meta:name="OVERHEIDop.versieInformatie"/>
  </office:meta>
</office:document-meta>
</file>