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egenover Wetterbies 34  het wijzigen van de bestemming van haven naar wonen (2 of 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tegenover Wetterbies 34 OV20170238 het wijzigen van de bestemming van haven naar wonen (2 of 3 woningen) (24-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7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tegenover Wetterbies 34  het wijzigen van de bestemming van haven naar wonen (2 of 3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79</meta:user-defined>
    <meta:user-defined meta:name="OVERHEIDop.GmbID/DC.identifier">gmb-2017-50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HA 32</meta:user-defined>
    <meta:user-defined meta:name="OVERHEIDop.woonplaats">Koudum</meta:user-defined>
    <meta:user-defined meta:name="OVERHEIDop.straatnaam">Wetterbie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11 547051</meta:user-defined>
    <meta:user-defined meta:name="OVERHEIDop.versieInformatie"/>
  </office:meta>
</office:document-meta>
</file>