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ûtebaen 7  het vergroten van de aan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Uitwellingerga, Bûtebaen 7 OV20170237 het vergroten van de aanbouw (24-3-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978</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8</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78</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Uitwellingerga, Bûtebaen 7  het vergroten van de aan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78</meta:user-defined>
    <meta:user-defined meta:name="OVERHEIDop.GmbID/DC.identifier">gmb-2017-509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A 7</meta:user-defined>
    <meta:user-defined meta:name="OVERHEIDop.woonplaats">Uitwellingerga</meta:user-defined>
    <meta:user-defined meta:name="OVERHEIDop.straatnaam">Bûteba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6466 557576</meta:user-defined>
    <meta:user-defined meta:name="OVERHEIDop.versieInformatie"/>
  </office:meta>
</office:document-meta>
</file>