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Afsluiting elektronische weg voor Wbp-verzoeken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met ingang van 1 april 2017 de elektronische weg (waaronder e-mail en fax) is afgesloten voor verzoeken op grond van artikel 30, artikel 36, artikel 40, en artikel 41 van de Wet bescherming persoonsgegevens (Wbp). Deze verzoeken kunnen voortaan via de post of onze ontvangstbalie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97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7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7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Afsluiting elektronische weg voor Wbp-verzoe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77</meta:user-defined>
    <meta:user-defined meta:name="OVERHEIDop.GmbID/DC.identifier">gmb-2017-50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