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verdaging van de beslistermijn omgevingsvergunning, kap van 2 bomen, Pijper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van de beslistermijn van acht weken verlengd met zes weken voor de aanvraag omgevingsvergunning:</text:p>
            <text:p text:style-name="common-al">
            <text:span text:style-name="nadrukvet">Pijperhof 5, 4941 WR, Raamsdonksveer (HZ_WABO20170047), ontvangen 31-01-2017</text:span>
          </text:p>
            <text:p text:style-name="common-al">Kap van 2 bomen (activiteit Kap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97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7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7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verdaging van de beslistermijn omgevingsvergunning, kap van 2 bomen, Pijperho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973</meta:user-defined>
    <meta:user-defined meta:name="OVERHEIDop.GmbID/DC.identifier">gmb-2017-5097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R 4</meta:user-defined>
    <meta:user-defined meta:name="OVERHEIDop.woonplaats">Raamsdonksveer</meta:user-defined>
    <meta:user-defined meta:name="OVERHEIDop.straatnaam">Pijperhof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88 411251</meta:user-defined>
    <meta:user-defined meta:name="OVERHEIDop.versieInformatie"/>
  </office:meta>
</office:document-meta>
</file>