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verleende omgevingsvergunning, wijziging gebruik van het pand t.b.v. het gebruik van een gedeelte van het pand als escaperoom, Elfhuize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03-2017 Elfhuizen 10, 4931 AX, Geertruidenberg</text:span>
          </text:p>
            <text:p text:style-name="common-al">Wijziging gebruik van het pand t.b.v. het gebruik van een gedeelte van het pand als escaperoom (activiteit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97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7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7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leende omgevingsvergunning, wijziging gebruik van het pand t.b.v. het gebruik van een gedeelte van het pand als escaperoom, Elfhuize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72</meta:user-defined>
    <meta:user-defined meta:name="OVERHEIDop.GmbID/DC.identifier">gmb-2017-50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X 10</meta:user-defined>
    <meta:user-defined meta:name="OVERHEIDop.woonplaats">Geertruidenberg</meta:user-defined>
    <meta:user-defined meta:name="OVERHEIDop.straatnaam">Elfhuiz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74 412586</meta:user-defined>
    <meta:user-defined meta:name="OVERHEIDop.versieInformatie"/>
  </office:meta>
</office:document-meta>
</file>