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ontvangen sloopmeldingen, verwijderen van asbesthoudende materiaal, Lange Broe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03-2017 Lange Broekstraat 37, 4944 XH, Raamsdonk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7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7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ontvangen sloopmeldingen, verwijderen van asbesthoudende materiaal, Lange Broek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70</meta:user-defined>
    <meta:user-defined meta:name="OVERHEIDop.GmbID/DC.identifier">gmb-2017-5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37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412 410660</meta:user-defined>
    <meta:user-defined meta:name="OVERHEIDop.versieInformatie"/>
  </office:meta>
</office:document-meta>
</file>