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3: aanvraag omgevingsvergunning, plaatsen overkapping met berging, Hertogshoef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-03-2017 Hertogshoef 30, 4941 KB, Raamsdonksveer</text:span>
          </text:p>
            <text:p text:style-name="common-al">Plaatsen overkapping met berging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0968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968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968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3: aanvraag omgevingsvergunning, plaatsen overkapping met berging, Hertogshoef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0968</meta:user-defined>
    <meta:user-defined meta:name="OVERHEIDop.GmbID/DC.identifier">gmb-2017-50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KB 30</meta:user-defined>
    <meta:user-defined meta:name="OVERHEIDop.woonplaats">Raamsdonksveer</meta:user-defined>
    <meta:user-defined meta:name="OVERHEIDop.straatnaam">Hertogshoef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151 412331</meta:user-defined>
    <meta:user-defined meta:name="OVERHEIDop.versieInformatie"/>
  </office:meta>
</office:document-meta>
</file>