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bouwwerkzaamheden van 20 tot 22 april 2017, Groenelaan 5, Amstelveen - Zaaknummer Z-2017/01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2 maart 2017.</text:span>
          </text:p>
            <text:p text:style-name="common-al">Bouwwerkzaamheden van 20 tot 22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bouwwerkzaamheden van 20 tot 22 april 2017, Groenelaan 5, Amstelveen - Zaaknummer Z-2017/016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67</meta:user-defined>
    <meta:user-defined meta:name="OVERHEIDop.GmbID/DC.identifier">gmb-2017-50967</meta:user-defined>
    <meta:user-defined meta:name="OVERHEID.TaxonomieBeleidsagenda/OVERHEID.category">Ruimte en infrastructuur | Organisatie en beleid</meta:user-defined>
    <meta:user-defined meta:name="OVERHEIDop.referentienummer">Z-2017/016170</meta:user-defined>
    <meta:user-defined meta:name="DCTERMS.abstract">Bouwwerkzaamheden van 20 tot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