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plaatsen van een verhoogde nok op woning, Graaf Ja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3-2017 Graaf Janstraat 36, 4931 HM, Geertruidenberg</text:span>
          </text:p>
            <text:p text:style-name="common-al">Plaatsen van een verhoogde nok op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6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plaatsen van een verhoogde nok op woning, Graaf Ja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66</meta:user-defined>
    <meta:user-defined meta:name="OVERHEIDop.GmbID/DC.identifier">gmb-2017-50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M 36</meta:user-defined>
    <meta:user-defined meta:name="OVERHEIDop.woonplaats">Geertruidenberg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67 412925</meta:user-defined>
    <meta:user-defined meta:name="OVERHEIDop.versieInformatie"/>
  </office:meta>
</office:document-meta>
</file>