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aanvraag omgevingsvergunning, kappen van twee bomen, nabij Antonetta-Hoe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03-2017 nabij Antonetta-Hoeve te Raamsdonksveer</text:span>
          </text:p>
            <text:p text:style-name="common-al">Kappen van twee bomen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96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6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6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aanvraag omgevingsvergunning, kappen van twee bomen, nabij Antonetta-Hoe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0965</meta:user-defined>
    <meta:user-defined meta:name="OVERHEIDop.GmbID/DC.identifier">gmb-2017-50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L 13</meta:user-defined>
    <meta:user-defined meta:name="OVERHEIDop.woonplaats">Raamsdonksveer</meta:user-defined>
    <meta:user-defined meta:name="OVERHEIDop.straatnaam">Antonetta-Hoev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669 411578</meta:user-defined>
    <meta:user-defined meta:name="OVERHEIDop.versieInformatie"/>
  </office:meta>
</office:document-meta>
</file>