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aanvraag fietssluis Overdiepsepolder, nabij Overdiepse Pold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3-2017 nabij Overdiepse Polderweg te Raamsdonk</text:span>
          </text:p>
            <text:p text:style-name="common-al">Aanvraag fietssluis Overdiepsepolder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96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aanvraag fietssluis Overdiepsepolder, nabij Overdiepse Pold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964</meta:user-defined>
    <meta:user-defined meta:name="OVERHEIDop.GmbID/DC.identifier">gmb-2017-509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W 3</meta:user-defined>
    <meta:user-defined meta:name="OVERHEIDop.woonplaats">Raamsdonk</meta:user-defined>
    <meta:user-defined meta:name="OVERHEIDop.straatnaam">Overdiepse-Pold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42 414148</meta:user-defined>
    <meta:user-defined meta:name="OVERHEIDop.versieInformatie"/>
  </office:meta>
</office:document-meta>
</file>