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2e wijziging van de tarieventabel behorende bij de “Verordening op de heffing en de invordering van leges gemeente Twenter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text:p>
            <text:p text:style-name="common-al">In hoofdstuk 13 Diversen worden de volgende artikelen als volgt aangepast:</text:p>
            <text:list text:style-name="id1-3-2-2-1-3">
              <text:list-item text:style-override="id1-3-2-2-1-3-1">
                <text:number>13.</text:number>
                <text:p text:style-name="al">2 Het tarief bedraagt ter zake van het in behandeling nemen van een aanvraag van een instemmingsbesluit of een vergunning op grond van de Algemene verordening ondergrondse infrastructuur 2016: € 388,00;</text:p>
              </text:list-item>
              <text:list-item text:style-override="id1-3-2-2-1-3-2">
                <text:number>13.</text:number>
                <text:p text:style-name="al">3 Het in 13.2 genoemde bedrag wordt:</text:p>
              </text:list-item>
            </text:list>
            <text:p text:style-name="common-al">indien met betrekking tot een aanvraag overleg moet plaatsvinden tussen de gemeente, andere beheerders van openbare grond en de aanvrager verhoogd met: € 123,50;</text:p>
            <text:p text:style-name="common-al">13.3.1 indien met betrekking tot een aanvraag onderzoek naar de status van de kabel of leiding plaats vindt, verhoogd met het bedrag van de voorafgaand aan het in behandeling nemen van de aanvraag aan de aanvrager meegedeelde kosten, blijkend uit een begroting die ter zake daarvan door burgemeester en wethouders is opgesteld.</text:p>
            <text:p text:style-name="common-al">13.4 Indien een begroting, als bedoeld in 13.3.1. is uitgebracht, wordt een aanvraag in behandeling genomen op de vijfde werkdag na de dag waarop de begroting aan de aanvrager ter kennis is gebracht, tenzij de aanvraag voor deze vijfde werkdag schriftelijk is ingetrokken.</text:p>
            <text:p text:style-name="common-al">Artikel 2</text:p>
            <text:list text:style-name="id1-3-2-2-1-8">
              <text:list-item text:style-override="id1-3-2-2-1-8-1">
                <text:number>1.</text:number>
                <text:p text:style-name="al">Deze verordening treedt in werking op de dag na die van de bekendmaking.</text:p>
              </text:list-item>
              <text:list-item text:style-override="id1-3-2-2-1-8-2">
                <text:number>2.</text:number>
                <text:p text:style-name="al">De datum van ingang van de heffing is 30 maart 2017.</text:p>
              </text:list-item>
            </text:list>
            <text:p text:style-name="common-al">Aldus besloten in de openbare vergadering van de raad, gehouden op 7 februari 2017. </text:p>
            <text:p text:style-name="common-al">De griffier, de voorzitter,</text:p>
            <text:p text:style-name="last-al">drs. R.J.M. Ros, ir. C.L. Viss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96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6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6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2e wijziging van de tarieventabel behorende bij de “Verordening op de heffing en de invordering van leges gemeente Twenter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60</meta:user-defined>
    <meta:user-defined meta:name="OVERHEIDop.GmbID/DC.identifier">gmb-2017-50960</meta:user-defined>
    <meta:user-defined meta:name="OVERHEID.TaxonomieBeleidsagenda/OVERHEID.category">Financiën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versieInformatie"/>
  </office:meta>
</office:document-meta>
</file>