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Melding Activiteitenbesluit milieubeheer, Ecofactorij 14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1 februari 2016 een melding op grond van het Activiteitenbesluit milieubeheer ontvangen van Grolleman Coldstore B.V. voor het plaatsen van een extra verdampingscondensator, het wijzigen van de hoeveelheid CO2 en ammoniak van de koelinstallatie en het vergroten van de opslagruimte van een vrieshuis aan de Ecofactorij 14 te Apeldoorn.</text:p>
            <text:p text:style-name="common-al">Zaaknummer: DOS-2016-006503</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06503"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0950</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950</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950</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Melding Activiteitenbesluit milieubeheer, Ecofactorij 14 te Apel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950</meta:user-defined>
    <meta:user-defined meta:name="OVERHEIDop.GmbID/DC.identifier">gmb-2017-50950</meta:user-defined>
    <meta:user-defined meta:name="OVERHEID.TaxonomieBeleidsagenda/OVERHEID.category">Natuur en milieu | Organisatie en beleid</meta:user-defined>
    <meta:user-defined meta:name="OVERHEIDop.referentienummer">DOS 2016-00650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WC 14</meta:user-defined>
    <meta:user-defined meta:name="OVERHEIDop.woonplaats">Apeldoorn</meta:user-defined>
    <meta:user-defined meta:name="OVERHEIDop.straatnaam">Ecofactorij</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8973 468078</meta:user-defined>
    <meta:user-defined meta:name="OVERHEIDop.versieInformatie"/>
  </office:meta>
</office:document-meta>
</file>