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Intrekkingomgevingsvergunning, uitgebreide procedure, Blekemeer 26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besloten om een omgevingsvergunning in te trekken voor het houden van vleeskalveren aan de Blekemeer 26 te Uddel.</text:p>
            <text:p text:style-name="common-al">Datum verzending: 27 maart 2017</text:p>
            <text:p text:style-name="common-al">Zaaknummer: DOS-2016-083499</text:p>
            <text:p text:style-name="common-al">Inzage:</text:p>
            <text:p text:style-name="common-al">Het besluit met bijbehorende stukken ligt vanaf 30 maart 2017 tot en met 11 me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1 me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349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94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4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4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Intrekkingomgevingsvergunning, uitgebreide procedure, Blekemeer 26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48</meta:user-defined>
    <meta:user-defined meta:name="OVERHEIDop.GmbID/DC.identifier">gmb-2017-50948</meta:user-defined>
    <meta:user-defined meta:name="OVERHEID.TaxonomieBeleidsagenda/OVERHEID.category">Natuur en milieu | Organisatie en beleid</meta:user-defined>
    <meta:user-defined meta:name="OVERHEIDop.referentienummer">DOS 2016-0834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E</meta:user-defined>
    <meta:user-defined meta:name="OVERHEIDop.woonplaats">Uddel</meta:user-defined>
    <meta:user-defined meta:name="OVERHEIDop.straatnaam">Blekemeer</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0548 474116</meta:user-defined>
    <meta:user-defined meta:name="OVERHEIDop.versieInformatie"/>
  </office:meta>
</office:document-meta>
</file>