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Schoolpad 1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voor de veehouderij aan Schoolpad 18 te Uddel.</text:p>
            <text:p text:style-name="common-al">Datum verzending: 27 maart 2017</text:p>
            <text:p text:style-name="common-al">Zaaknummer: DOS-2017-011842</text:p>
            <text:p text:style-name="common-al">Inzage:</text:p>
            <text:p text:style-name="common-al">Het ontwerpbesluit met bijbehorende stukken ligt vanaf 30 maart tot en met 11 me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1 me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184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4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4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4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intrekking omgevingsvergunning, uitgebreide procedure, Schoolpad 1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47</meta:user-defined>
    <meta:user-defined meta:name="OVERHEIDop.GmbID/DC.identifier">gmb-2017-50947</meta:user-defined>
    <meta:user-defined meta:name="OVERHEID.TaxonomieBeleidsagenda/OVERHEID.category">Natuur en milieu | Organisatie en beleid</meta:user-defined>
    <meta:user-defined meta:name="OVERHEIDop.referentienummer">DOS 2017-0118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J 18</meta:user-defined>
    <meta:user-defined meta:name="OVERHEIDop.woonplaats">Uddel</meta:user-defined>
    <meta:user-defined meta:name="OVERHEIDop.straatnaam">Schoolp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50 472578</meta:user-defined>
    <meta:user-defined meta:name="OVERHEIDop.versieInformatie"/>
  </office:meta>
</office:document-meta>
</file>