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16-04383 Winkelakker 1 t/m 27 (o) en 14 t/m 40 (e) te Udenhout, bouwen van 28 woning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70328 - Z-HZ_WABO-2016-04383 - V - Winkelakker 1 t/m 27 (o) en 14 t/m 40 (e)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943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4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943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verlengen beslistermijn aanvraag omgevingsvergunning Z-HZ_WABO-2016-04383 Winkelakker 1 t/m 27 (o) en 14 t/m 40 (e) te Udenhout, bouwen van 28 woning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943</meta:user-defined>
    <meta:user-defined meta:name="OVERHEIDop.GmbID/DC.identifier">gmb-2017-509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</meta:user-defined>
    <meta:user-defined meta:name="OVERHEIDop.woonplaats">Udenhout</meta:user-defined>
    <meta:user-defined meta:name="OVERHEIDop.straatnaam">Winkelakker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113 402783</meta:user-defined>
    <meta:user-defined meta:name="OVERHEIDop.versieInformatie"/>
  </office:meta>
</office:document-meta>
</file>