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80 Meliskerkestraat 19 te Tilburg, vervangen van de kozijnen, verzonden 27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9 - Z-HZ_WABO-2017-00380 - B - Meliskerke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4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80 Meliskerkestraat 19 te Tilburg, vervangen van de kozijnen, verzonden 27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942</meta:user-defined>
    <meta:user-defined meta:name="OVERHEIDop.GmbID/DC.identifier">gmb-2017-50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EJ 19</meta:user-defined>
    <meta:user-defined meta:name="OVERHEIDop.woonplaats">Tilburg</meta:user-defined>
    <meta:user-defined meta:name="OVERHEIDop.straatnaam">Meliske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98 400454</meta:user-defined>
    <meta:user-defined meta:name="OVERHEIDop.versieInformatie"/>
  </office:meta>
</office:document-meta>
</file>