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92 Oudelijn 5 te Tilburg, realiseren van een minicamping, verzonden 27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29 - Z-HZ_WABO-2017-00392 - B - Oudelijn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94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92 Oudelijn 5 te Tilburg, realiseren van een minicamping, verzonden 27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941</meta:user-defined>
    <meta:user-defined meta:name="OVERHEIDop.GmbID/DC.identifier">gmb-2017-50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PC 5</meta:user-defined>
    <meta:user-defined meta:name="OVERHEIDop.woonplaats">Tilburg</meta:user-defined>
    <meta:user-defined meta:name="OVERHEIDop.straatnaam">Oudelij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481 396427</meta:user-defined>
    <meta:user-defined meta:name="OVERHEIDop.versieInformatie"/>
  </office:meta>
</office:document-meta>
</file>