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oprichten van een veldschuur aan de Rotterdamseweg 227, 2636 KC Schipluiden</text:p>
      <text:section text:name="zakelijke-mededeling_id1-3-2" text:style-name="zakelijke-mededeling">
        <text:section text:name="zakelijke-mededeling-tekst_id1-3-2-1" text:style-name="zakelijke-mededeling-tekst">
          <text:section text:name="tekst_id1-3-2-1-1" text:style-name="tekst">
            <text:p text:style-name="common-al">- Het oprichten van een veldschuur aan de Rotterdamseweg 227, 2636 KC Schipluiden (Z-HZ_WABO-2017-0104).</text:p>
            <text:p text:style-name="common-al"/>
            <text:p text:style-name="common-al">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0934</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934</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934</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oprichten van een veldschuur aan de Rotterdamseweg 227, 2636 KC Schipl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0934</meta:user-defined>
    <meta:user-defined meta:name="OVERHEIDop.GmbID/DC.identifier">gmb-2017-509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KC 227</meta:user-defined>
    <meta:user-defined meta:name="OVERHEIDop.woonplaats">Schipluiden</meta:user-defined>
    <meta:user-defined meta:name="OVERHEIDop.straatnaam">Rotterdamseweg</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6456 442685</meta:user-defined>
    <meta:user-defined meta:name="OVERHEIDop.versieInformatie"/>
  </office:meta>
</office:document-meta>
</file>