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 plaatsen van een raamkozij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23-03-2017</text:p>
            <text:p text:style-name="common-al">Vergunningszaak: 			 Omgevingsvergunning</text:p>
            <text:p text:style-name="common-al">Dossiernummer:			 WABO17-/00516</text:p>
            <text:p text:style-name="common-al">Locatie:				 Jasmijnlint 10 te Limmen</text:p>
            <text:p text:style-name="common-al">Activiteit:				 het plaatsen van een raamkozijn aan de westgevel</text:p>
            <text:p text:style-name="common-al">Fase: 					 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50932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932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932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 plaatsen van een raamkoz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50932</meta:user-defined>
    <meta:user-defined meta:name="OVERHEIDop.GmbID/DC.identifier">gmb-2017-509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6KB 10</meta:user-defined>
    <meta:user-defined meta:name="OVERHEIDop.woonplaats">Limmen</meta:user-defined>
    <meta:user-defined meta:name="OVERHEIDop.straatnaam">Jasmijnlint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7429 509684</meta:user-defined>
    <meta:user-defined meta:name="OVERHEIDop.versieInformatie"/>
  </office:meta>
</office:document-meta>
</file>