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carport aan de Duifpolder 2a, 3155 CA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carport aan de Duifpolder 2a, 3155 CA Maasland (ZHZ_WABO-2017-0136).</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3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3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3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carport aan de Duifpolder 2a, 3155 C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31</meta:user-defined>
    <meta:user-defined meta:name="OVERHEIDop.GmbID/DC.identifier">gmb-2017-50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A 2a</meta:user-defined>
    <meta:user-defined meta:name="OVERHEIDop.woonplaats">Maasland</meta:user-defined>
    <meta:user-defined meta:name="OVERHEIDop.straatnaam">Duifpold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91 440463</meta:user-defined>
    <meta:user-defined meta:name="OVERHEIDop.versieInformatie"/>
  </office:meta>
</office:document-meta>
</file>