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legaliseren van diverse ruwbouwopties aan de Egmondland 10, 12, 16, 26, 42, 44 en 48 (2635 MW), Koningsveldland 15 t/m 21 (oneven, 2635 MM) en Gasthuisland 3 t/m 6 en 9 (2635 MZ) in Den Hoorn</text:p>
      <text:section text:name="zakelijke-mededeling_id1-3-2" text:style-name="zakelijke-mededeling">
        <text:section text:name="zakelijke-mededeling-tekst_id1-3-2-1" text:style-name="zakelijke-mededeling-tekst">
          <text:section text:name="tekst_id1-3-2-1-1" text:style-name="tekst">
            <text:p text:style-name="common-al">- Het legaliseren van diverse ruwbouwopties aan de Egmondland 10, 12, 16, 26, 42, 44 en 48 (2635 MW), Koningsveldland 15 t/m 21 (oneven, 2635 MM) en Gasthuisland 3 t/m 6 en 9 (2635 MZ) in Den Hoorn (Z-HZ_WABO-2017-0128).</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2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legaliseren van diverse ruwbouwopties aan de Egmondland 10, 12, 16, 26, 42, 44 en 48 (2635 MW), Koningsveldland 15 t/m 21 (oneven, 2635 MM) en Gasthuisland 3 t/m 6 en 9 (2635 MZ)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28</meta:user-defined>
    <meta:user-defined meta:name="OVERHEIDop.GmbID/DC.identifier">gmb-2017-5092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W 10</meta:user-defined>
    <meta:user-defined meta:name="OVERHEIDop.woonplaats">Den Hoorn</meta:user-defined>
    <meta:user-defined meta:name="OVERHEIDop.straatnaam">Egmondland</meta:user-defined>
    <meta:user-defined meta:name="OVERHEID.PostcodeHuisnummer/OVERHEIDop.postcodeHuisnummer">2635MW 48</meta:user-defined>
    <meta:user-defined meta:name="OVERHEID.PostcodeHuisnummer/OVERHEIDop.postcodeHuisnummer">2635MM 17</meta:user-defined>
    <meta:user-defined meta:name="OVERHEIDop.straatnaam">Koningsveldland</meta:user-defined>
    <meta:user-defined meta:name="OVERHEID.PostcodeHuisnummer/OVERHEIDop.postcodeHuisnummer">2635MZ 6</meta:user-defined>
    <meta:user-defined meta:name="OVERHEIDop.straatnaam">Gasthui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25 446673</meta:user-defined>
    <meta:user-defined meta:name="OVERHEID.EPSG28992/DC.spatial">81923 446624</meta:user-defined>
    <meta:user-defined meta:name="OVERHEID.EPSG28992/DC.spatial">82069 446713</meta:user-defined>
    <meta:user-defined meta:name="OVERHEID.EPSG28992/DC.spatial">82087 446799</meta:user-defined>
    <meta:user-defined meta:name="OVERHEIDop.versieInformatie"/>
  </office:meta>
</office:document-meta>
</file>