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1-1">
      <style:table-column-properties style:rel-column-width="68*"/>
    </style:style>
    <style:style style:family="table-column" style:parent-style-name="colspec" style:name="id1-3-2-3-8-1-2">
      <style:table-column-properties style:rel-column-width="15*"/>
    </style:style>
    <style:style style:family="table-column" style:parent-style-name="colspec" style:name="id1-3-2-3-8-1-3">
      <style:table-column-properties style:rel-column-width="18*"/>
    </style:style>
    <style:style style:family="table-column" style:parent-style-name="colspec" style:name="id1-3-2-3-9-1-1">
      <style:table-column-properties style:rel-column-width="68*"/>
    </style:style>
    <style:style style:family="table-column" style:parent-style-name="colspec" style:name="id1-3-2-3-9-1-2">
      <style:table-column-properties style:rel-column-width="15*"/>
    </style:style>
    <style:style style:family="table-column" style:parent-style-name="colspec" style:name="id1-3-2-3-9-1-3">
      <style:table-column-properties style:rel-column-width="18*"/>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style:style style:family="table-column" style:parent-style-name="colspec" style:name="id1-3-2-4-26-1-1">
      <style:table-column-properties style:rel-column-width="67*"/>
    </style:style>
    <style:style style:family="table-column" style:parent-style-name="colspec" style:name="id1-3-2-4-26-1-2">
      <style:table-column-properties style:rel-column-width="18*"/>
    </style:style>
    <style:style style:family="table-column" style:parent-style-name="colspec" style:name="id1-3-2-4-26-1-3">
      <style:table-column-properties style:rel-column-width="15*"/>
    </style: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bullet style:num-suffix=""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8">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Gemeente Etten-Leur 2017 </text:p>
      <text:section text:name="regeling_id1-3-2" text:style-name="regeling">
        <text:section text:name="aanhef_id1-3-2-1" text:style-name="aanhef">
          <text:section text:name="preambule_id1-3-2-1-1" text:style-name="preambule">
            <text:p text:style-name="al"/>
            <text:p text:style-name="al">De raad van de gemeente Etten-Leur;</text:p>
            <text:p text:style-name="al">gelezen het voorstel van het college van burgemeester en wethouders van 21 februari 2017; </text:p>
            <text:p text:style-name="al">gelet op artikel 212 van de Gemeentewet;</text:p>
            <text:p text:style-name="al">
            <text:span text:style-name="nadrukvet">BESLUIT</text:span>
          </text:p>
            <text:p text:style-name="al">de Financiële verordening Gemeente Etten-Leur 2017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fdeling: iedere organisatorische eenheid binnen de gemeentelijke organisatie met een eigen rechtstreekse verantwoordelijkheid aan het college;</text:p>
                </text:list-item>
                <text:list-item text:style-override="id1-3-2-2-1-3-3-2">
                  <text:number>b.</text:number>
                  <text:p text:style-name="al">agio: het verschil tussen het bedrag waarvoor een lening wordt aangegaan en het hogere bedrag dat aan de geldnemer wordt uitgekeerd;</text:p>
                </text:list-item>
                <text:list-item text:style-override="id1-3-2-2-1-3-3-3">
                  <text:number>c.</text:number>
                  <text:p text:style-name="al">administratie: het systematisch verzamelen, vastleggen, verwerken en verstrekken van informatie ten behoeve van het besturen, het functioneren en het beheersen van (onderdelen van) de organisatie van de gemeente Etten-Leur te ten behoeve van de verantwoording die daarover moet worden afgelegd;</text:p>
                </text:list-item>
                <text:list-item text:style-override="id1-3-2-2-1-3-3-4">
                  <text:number>d.</text:number>
                  <text:p text:style-name="al">disagio: het verschil tussen het bedrag waarvoor een lening wordt aangegaan en het lagere bedrag dat aan de geldnemer wordt uitgekeerd;</text:p>
                </text:list-item>
                <text:list-item text:style-override="id1-3-2-2-1-3-3-5">
                  <text:number>e.</text:number>
                  <text:p text:style-name="al">programma: een samenhangend geheel van producten, activiteiten en geldmiddelen gericht op het bereiken van vooraf bepaalde maatschappelijke effecten, waaraan indicatoren gekoppeld zijn.</text:p>
                </text:list-item>
                <text:list-item text:style-override="id1-3-2-2-1-3-3-6">
                  <text:number>f.</text:number>
                  <text:p text:style-name="al">Inkomsten: totaal van de baten voor onttrekking reserves;</text:p>
                </text:list-item>
                <text:list-item text:style-override="id1-3-2-2-1-3-3-7">
                  <text:number>g.</text:number>
                  <text:p text:style-name="al">Taakveld: eenheden waarin de programma’s, of de eenheden in overzichten en bedragen in het programmaplan, conform het Besluit Begroting en Verantwoording (BBV) zijn onderverdeeld;</text:p>
                </text:list-item>
                <text:list-item text:style-override="id1-3-2-2-1-3-3-8">
                  <text:number>h.</text:number>
                  <text:p text:style-name="al">Investeringen: het vastleggen van vermogen in duurzame goederen waarvan het nut zich over meerdere jaren uitstre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
                  <text:list text:style-name="id1-3-2-2-2-2-2-2">
                    <text:list-item text:style-override="id1-3-2-2-2-2-2-2-1">
                      <text:number>1.</text:number>
                      <text:p text:style-name="al">De raad stelt bij aanvang van iedere raadsperiode een programma-indeling voor die raadsperiode vast.</text:p>
                    </text:list-item>
                  </text:list>
                </text:list-item>
                <text:list-item text:style-override="id1-3-2-2-2-2-3">
                  <text:number/>
                  <text:list text:style-name="id1-3-2-2-2-2-3-2">
                    <text:list-item text:style-override="id1-3-2-2-2-2-3-2-1">
                      <text:number>2.</text:number>
                      <text:p text:style-name="al">De raad stelt bij aanvang van iedere raadsperiode op voorstel van het college de taakvelden per programma vast.</text:p>
                    </text:list-item>
                  </text:list>
                </text:list-item>
                <text:list-item text:style-override="id1-3-2-2-2-2-4">
                  <text:number/>
                  <text:list text:style-name="id1-3-2-2-2-2-4-2">
                    <text:list-item text:style-override="id1-3-2-2-2-2-4-2-1">
                      <text:number>3.</text:number>
                      <text:p text:style-name="al">De raad stelt op voorstel van het college per programma relevante indicatoren vast voor het meten van en het afleggen van verantwoording over de gemeentelijke doelstellingen en de maatschappelijke effecten van het gemeentelijke beleid. Het voorstel bevat minimaal de verplichte indicatoren, bedoeld in artikel 25, tweede lid, onder a, van het Besluit begroting en verantwoording provincies en gemeenten.</text:p>
                    </text:list-item>
                  </text:list>
                </text:list-item>
                <text:list-item text:style-override="id1-3-2-2-2-2-5">
                  <text:number/>
                  <text:list text:style-name="id1-3-2-2-2-2-5-2">
                    <text:list-item text:style-override="id1-3-2-2-2-2-5-2-1">
                      <text:number>4.</text:number>
                      <text:p text:style-name="al">De raad stelt bij aanvang van iedere raadsperiode vast over welke onderwerpen hij in extra paragrafen naast de verplichte paragrafen in de begroting en rekening kaders wil stellen en wil worden geïnformeerd. </text:p>
                    </text:list-item>
                  </text:list>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
                  <text:list text:style-name="id1-3-2-2-2-3-2-2">
                    <text:list-item text:style-override="id1-3-2-2-2-3-2-2-1">
                      <text:number>1.</text:number>
                      <text:p text:style-name="al">Bij de begroting wordt onder elk van de programma’s de begrote lasten en baten weergegeven. Bij de jaarstukken wordt onder elk van de programma’s de gerealiseerde lasten en baten per programma weergegeven. </text:p>
                    </text:list-item>
                  </text:list>
                </text:list-item>
                <text:list-item text:style-override="id1-3-2-2-2-3-3">
                  <text:number/>
                  <text:list text:style-name="id1-3-2-2-2-3-3-2">
                    <text:list-item text:style-override="id1-3-2-2-2-3-3-2-1">
                      <text:number>2.</text:number>
                      <text:p text:style-name="al">Bij de uiteenzetting van het investeringsplan in de begroting wordt van de nieuwe investeringen per investering het benodigde investeringskrediet weergegeven. </text:p>
                    </text:list-item>
                  </text:list>
                </text:list-item>
                <text:list-item text:style-override="id1-3-2-2-2-3-4">
                  <text:number/>
                  <text:list text:style-name="id1-3-2-2-2-3-4-2">
                    <text:list-item text:style-override="id1-3-2-2-2-3-4-2-1">
                      <text:number>3.</text:number>
                      <text:p text:style-name="al">In de jaarrekening wordt van de investeringen en meerjarige projecten de uitputting van de geautoriseerde investeringskredieten en de actuele raming van de totale uitgaven weergegeven. </text:p>
                    </text:list-item>
                  </text:list>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
                  <text:list text:style-name="id1-3-2-2-2-4-2-2">
                    <text:list-item text:style-override="id1-3-2-2-2-4-2-2-1">
                      <text:number>1.</text:number>
                      <text:p text:style-name="al">Het college biedt jaarlijks aan de raad een kadernota aan met een voorstel voor het beleid en de financiële kaders van de begroting voor het volgende begrotingsjaar en de meerjarenraming. De raad stelt deze nota vast.</text:p>
                    </text:list-item>
                  </text:list>
                </text:list-item>
                <text:list-item text:style-override="id1-3-2-2-2-4-3">
                  <text:number/>
                  <text:list text:style-name="id1-3-2-2-2-4-3-2">
                    <text:list-item text:style-override="id1-3-2-2-2-4-3-2-1">
                      <text:number>2.</text:number>
                      <text:p text:style-name="al">In de begroting wordt een post onvoorzien onder de totale lasten opgenomen. De hoogte van deze post maakt onderdeel uit van de kadernota. </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
                  <text:list text:style-name="id1-3-2-2-2-5-2-2">
                    <text:list-item text:style-override="id1-3-2-2-2-5-2-2-1">
                      <text:number>1.</text:number>
                      <text:p text:style-name="al">De raad autoriseert met het vaststellen van de begroting de baten en de lasten per programma.</text:p>
                    </text:list-item>
                  </text:list>
                </text:list-item>
                <text:list-item text:style-override="id1-3-2-2-2-5-3">
                  <text:number/>
                  <text:list text:style-name="id1-3-2-2-2-5-3-2">
                    <text:list-item text:style-override="id1-3-2-2-2-5-3-2-1">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het investeringsplan geautoriseerd.</text:p>
                    </text:list-item>
                  </text:list>
                </text:list-item>
                <text:list-item text:style-override="id1-3-2-2-2-5-4">
                  <text:number/>
                  <text:list text:style-name="id1-3-2-2-2-5-4-2">
                    <text:list-item text:style-override="id1-3-2-2-2-5-4-2-1">
                      <text:number>3.</text:number>
                      <text:p text:style-name="al">Het college informeert de raad als ze verwacht dat de lasten en/of baten afwijken van de door de raad vastgestelde baten en lasten per programma. Het college doet daarbij voorstellen voor bijstelling van het budget en/of voor bijstelling van het beleid. </text:p>
                    </text:list-item>
                  </text:list>
                </text:list-item>
                <text:list-item text:style-override="id1-3-2-2-2-5-5">
                  <text:number/>
                  <text:list text:style-name="id1-3-2-2-2-5-5-2">
                    <text:list-item text:style-override="id1-3-2-2-2-5-5-2-1">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list-item>
                <text:list-item text:style-override="id1-3-2-2-2-5-6">
                  <text:number/>
                  <text:list text:style-name="id1-3-2-2-2-5-6-2">
                    <text:list-item text:style-override="id1-3-2-2-2-5-6-2-1">
                      <text:number>5.</text:number>
                      <text:p text:style-name="al"> De door de raad beschikbaar gestelde investeringskredieten blijven in de daaropvolgende jaren beschikbaar totdat de raad anders besluit.</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
                  <text:list text:style-name="id1-3-2-2-2-6-2-2">
                    <text:list-item text:style-override="id1-3-2-2-2-6-2-2-1">
                      <text:number>1.</text:number>
                      <text:p text:style-name="al">Het college informeert de raad door middel van tussentijdse rapportages over de realisatie van de begroting van de gemeente over de eerste 4 maanden (1e bestuursrapportage) en de eerste 8 maanden (2e bestuursrapportage) van het lopende boekjaar.</text:p>
                    </text:list-item>
                  </text:list>
                </text:list-item>
                <text:list-item text:style-override="id1-3-2-2-2-6-3">
                  <text:number/>
                  <text:list text:style-name="id1-3-2-2-2-6-3-2">
                    <text:list-item text:style-override="id1-3-2-2-2-6-3-2-1">
                      <text:number>2.</text:number>
                      <text:p text:style-name="al">De tussenrapportages zijn geen afzonderlijke documenten maar maken integraal onderdeel uit van de kadernota (1e bestuursrapportage) respectievelijk de begroting (2e bestuursrapportage).</text:p>
                    </text:list-item>
                  </text:list>
                </text:list-item>
                <text:list-item text:style-override="id1-3-2-2-2-6-4">
                  <text:number/>
                  <text:list text:style-name="id1-3-2-2-2-6-4-2">
                    <text:list-item text:style-override="id1-3-2-2-2-6-4-2-1">
                      <text:number>3.</text:number>
                      <text:p text:style-name="al">In de tussenrapportages wordt op programmaniveau zowel beleidsmatig als financieel, gerapporteerd op afwijkingen van de begroting. Financiele afwijkingen op lasten en/of baten van € 50.000 of hoger dienen in elk geval te worden toegelicht. </text:p>
                    </text:list-item>
                  </text:list>
                </text:list-item>
                <text:list-item text:style-override="id1-3-2-2-2-6-5">
                  <text:number/>
                  <text:list text:style-name="id1-3-2-2-2-6-5-2">
                    <text:list-item text:style-override="id1-3-2-2-2-6-5-2-1">
                      <text:number>4.</text:number>
                      <text:p text:style-name="al">Naast de beleidsmatige en financiele afwijkingen op programmaniveau geeft de tussenrapportage ook inzicht in afwijkingen in:</text:p>
                      <text:p text:style-name="al">a. Paragrafen, zoals deze zijn opgenomen in de begroting;</text:p>
                      <text:p text:style-name="al">b. Financiele positie (schuldpositie en reservepositie);</text:p>
                      <text:p text:style-name="al">c. Raming van de uitputting van de investeringskredieten.</text:p>
                    </text:list-item>
                  </text:list>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Waardering</text:span> en afschrijving vaste activa</text:p>
              <text:list text:style-name="id1-3-2-2-3-2-2">
                <text:list-item text:style-override="id1-3-2-2-3-2-2">
                  <text:number/>
                  <text:list text:style-name="id1-3-2-2-3-2-2-2">
                    <text:list-item text:style-override="id1-3-2-2-3-2-2-2-1">
                      <text:number>1.</text:number>
                      <text:p text:style-name="al">Materiële vaste activa worden lineair afgeschreven volgens de termijnen zoals vermeld in bijlage 1 afschrijvingsbeleid bij deze verordening. Bij raadsbesluit is afwijking van de afschrijvingsmethode en afschrijvingsduur mogelijk.</text:p>
                    </text:list-item>
                  </text:list>
                </text:list-item>
                <text:list-item text:style-override="id1-3-2-2-3-2-3">
                  <text:number/>
                  <text:list text:style-name="id1-3-2-2-3-2-3-2">
                    <text:list-item text:style-override="id1-3-2-2-3-2-3-2-1">
                      <text:number>2.</text:number>
                      <text:p text:style-name="al">Kosten voor het afsluiten van geldleningen worden direct ten laste van de exploitatie gebracht.</text:p>
                    </text:list-item>
                  </text:list>
                </text:list-item>
                <text:list-item text:style-override="id1-3-2-2-3-2-4">
                  <text:number/>
                  <text:list text:style-name="id1-3-2-2-3-2-4-2">
                    <text:list-item text:style-override="id1-3-2-2-3-2-4-2-1">
                      <text:number>3.</text:number>
                      <text:p text:style-name="al">Geactiveerde kosten voor onderzoek en ontwikkeling voor een bepaald actief en het saldo van agio en disagio worden lineair in 5 jaar afgeschreven.</text:p>
                    </text:list-item>
                  </text:list>
                </text:list-item>
                <text:list-item text:style-override="id1-3-2-2-3-2-5">
                  <text:number/>
                  <text:list text:style-name="id1-3-2-2-3-2-5-2">
                    <text:list-item text:style-override="id1-3-2-2-3-2-5-2-1">
                      <text:number>4.</text:number>
                      <text:p text:style-name="al">Het college kan nadere voorschriften vaststellen, binnen de wettelijke kaders, voor de waardering en afschrijving van activa. De voorschriften worden voor kennisneming aan de raad aangeboden.</text:p>
                    </text:list-item>
                  </text:list>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
                  <text:list text:style-name="id1-3-2-2-3-3-2-2">
                    <text:list-item text:style-override="id1-3-2-2-3-3-2-2-1">
                      <text:number>1.</text:number>
                      <text:p text:style-name="al">In de begroting en bij de jaarstukken vindt geen toerekening van rente over de reserves en voorzieningen aan de programma’s plaats (bespaarde rente).</text:p>
                    </text:list-item>
                  </text:list>
                </text:list-item>
                <text:list-item text:style-override="id1-3-2-2-3-3-3">
                  <text:number/>
                  <text:list text:style-name="id1-3-2-2-3-3-3-2">
                    <text:list-item text:style-override="id1-3-2-2-3-3-3-2-1">
                      <text:number>2.</text:number>
                      <text:p text:style-name="al">In bijlage 2 Beleidskader reserves en voorzieningen is het beleidskader ten aanzien van reserves en voorzieningen opgenomen. Dit kader geeft inzicht in wettelijke voorschriften, begrippen en bevoegdheidsverdeling. Daarnaast worden kaders over de jaarlijkse actualisatie weergegeven en wordt ingegaan op resultaatbestemmingen</text:p>
                    </text:list-item>
                  </text:list>
                </text:list-item>
              </text:list>
            </text:section>
            <text:section text:name="artikel_id1-3-2-2-3-4" text:style-name="artikel">
              <text:p text:style-name="artikel_kop_titel"><text:span text:style-name="artikel_kop_label">Artikel</text:span> <text:span text:style-name="artikel_kop_nr">10.Tariefsberekening</text:span> </text:p>
              <text:list text:style-name="id1-3-2-2-3-4-2">
                <text:list-item text:style-override="id1-3-2-2-3-4-2">
                  <text:number/>
                  <text:list text:style-name="id1-3-2-2-3-4-2-2">
                    <text:list-item text:style-override="id1-3-2-2-3-4-2-2-1">
                      <text:number>1.</text:number>
                      <text:p text:style-name="al">Voor het bepalen van het tarief van goederen, werken en diensten van de gemeente, die worden geleverd aan overheidsbedrijven en derden, wordt een extracomptabel systeem van kostentoerekening gehanteerd. Bij de kostentoerekening worden naast de directe kosten de overheadkosten en de rente van de inzet van vreemd vermogen voor de financiering van de in gebruik zijnde activa betrokken.</text:p>
                    </text:list-item>
                  </text:list>
                </text:list-item>
                <text:list-item text:style-override="id1-3-2-2-3-4-3">
                  <text:number/>
                  <text:list text:style-name="id1-3-2-2-3-4-3-2">
                    <text:list-item text:style-override="id1-3-2-2-3-4-3-2-1">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
                </text:list-item>
                <text:list-item text:style-override="id1-3-2-2-3-4-4">
                  <text:number/>
                  <text:list text:style-name="id1-3-2-2-3-4-4-2">
                    <text:list-item text:style-override="id1-3-2-2-3-4-4-2-1">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
                </text:list-item>
                <text:list-item text:style-override="id1-3-2-2-3-4-5">
                  <text:number/>
                  <text:list text:style-name="id1-3-2-2-3-4-5-2">
                    <text:list-item text:style-override="id1-3-2-2-3-4-5-2-1">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De uitkomst van dit percentage van de omslagrente wordt op een half procent afgerond. Voor de inzet van reserves en voorzieningen wordt geen rentevergoeding gehanteerd.</text:p>
                    </text:list-item>
                  </text:list>
                </text:list-item>
              </text:list>
            </text:section>
            <text:section text:name="artikel_id1-3-2-2-3-5" text:style-name="artikel">
              <text:p text:style-name="artikel_kop_titel"><text:span text:style-name="artikel_kop_label">Artikel</text:span> <text:span text:style-name="artikel_kop_nr">11.</text:span> Vaststelling hoogte belastingen, rechten, heffingen en prijzen</text:p>
              <text:list text:style-name="id1-3-2-2-3-5-2">
                <text:list-item text:style-override="id1-3-2-2-3-5-2">
                  <text:number/>
                  <text:list text:style-name="id1-3-2-2-3-5-2-2">
                    <text:list-item text:style-override="id1-3-2-2-3-5-2-2-1">
                      <text:number>1.</text:number>
                      <text:p text:style-name="al">Het college doet de raad jaarlijks een voorstel voor de hoogte van de gemeentelijke tarieven voor de belastingen, rechten, leges en erfpachtcanons.</text:p>
                    </text:list-item>
                  </text:list>
                </text:list-item>
                <text:list-item text:style-override="id1-3-2-2-3-5-3">
                  <text:number/>
                  <text:list text:style-name="id1-3-2-2-3-5-3-2">
                    <text:list-item text:style-override="id1-3-2-2-3-5-3-2-1">
                      <text:number>2.</text:number>
                      <text:p text:style-name="al">Het college biedt de raad minimaal eenmaal per jaar herziene exploitatieopzetten aan met daarin opgenomen de kaders voor de grondexploitaties en de richtprijzen voor (bouw)gronden </text:p>
                    </text:list-item>
                  </text:list>
                </text:list-item>
                <text:list-item text:style-override="id1-3-2-2-3-5-4">
                  <text:number/>
                  <text:list text:style-name="id1-3-2-2-3-5-4-2">
                    <text:list-item text:style-override="id1-3-2-2-3-5-4-2-1">
                      <text:number>3.</text:number>
                      <text:p text:style-name="al">Het college legt bij een tussentijdse wijziging van prijzen, huren en erfpachten ten opzichte van de door de raad gestelde kaders vooraf een besluit voor aan de raad. </text:p>
                    </text:list-item>
                  </text:list>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
                  <text:list text:style-name="id1-3-2-2-3-6-2-2">
                    <text:list-item text:style-override="id1-3-2-2-3-6-2-2-1">
                      <text:number>1.</text:number>
                      <text:p text:style-name="al">Het college neemt bij het uitzetten en het aantrekken van middelen de volgende kaders in acht:</text:p>
                    </text:list-item>
                  </text:list>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
                  <text:list text:style-name="id1-3-2-2-3-6-3-2">
                    <text:list-item text:style-override="id1-3-2-2-3-6-3-2-1">
                      <text:number>2.</text:number>
                      <text:p text:style-name="al">Bij het verstrekken van leningen, het verstrekken van garanties en het verstrekken van risicodragend kapitaal bedingt het college indien mogelijk zekerheden.</text:p>
                    </text:list-item>
                  </text:list>
                </text:list-item>
                <text:list-item text:style-override="id1-3-2-2-3-6-4">
                  <text:number/>
                  <text:list text:style-name="id1-3-2-2-3-6-4-2">
                    <text:list-item text:style-override="id1-3-2-2-3-6-4-2-1">
                      <text:number>3.</text:number>
                      <text:p text:style-name="al">Het college kan voor de uitvoering van de financieringsfunctie nadere richtlijnen vaststellen in overeenstemming met de geldende wet- en regelgeving. Deze richtlijnen worden voor kennisneming aan de raad aangebo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Paragrafen</text:p>
              <text:list text:style-name="id1-3-2-2-4-2-2">
                <text:list-item text:style-override="id1-3-2-2-4-2-2">
                  <text:number/>
                  <text:list text:style-name="id1-3-2-2-4-2-2-2">
                    <text:list-item text:style-override="id1-3-2-2-4-2-2-2-1">
                      <text:number>1.</text:number>
                      <text:p text:style-name="al">In de begroting en de jaarrekening worden minimaal de verplichte paragrafen opgenomen. De verplichte paragrafen zijn opgenomen in het “Besluit Begroting en Verantwoording provincies en gemeenten (BBV)”.</text:p>
                    </text:list-item>
                  </text:list>
                </text:list-item>
                <text:list-item text:style-override="id1-3-2-2-4-2-3">
                  <text:number/>
                  <text:list text:style-name="id1-3-2-2-4-2-3-2">
                    <text:list-item text:style-override="id1-3-2-2-4-2-3-2-1">
                      <text:number>2.</text:number>
                      <text:p text:style-name="al">In de paragrafen wordt een toelichting gegeven en verantwoording afgelegd over het gevoerde beleid. Het college gaat daarbij in op tenminste de verplichte onderdelen per paragraaf zoals deze in het BBV zijn opgenomen.</text:p>
                    </text:list-item>
                  </text:list>
                </text:list-item>
                <text:list-item text:style-override="id1-3-2-2-4-2-4">
                  <text:number/>
                  <text:list text:style-name="id1-3-2-2-4-2-4-2">
                    <text:list-item text:style-override="id1-3-2-2-4-2-4-2-1">
                      <text:number>3.</text:number>
                      <text:p text:style-name="al">Indien gewenst kan de raad besluiten om (eventueel tijdelijk) over aanvullende zaken in de paragrafen te worden geïnformeerd. Deze aanvulling zal dan vervolgens onderdeel uitmaken van de toelichting en verantwoording in de paragrafen. </text:p>
                    </text:list-item>
                  </text:list>
                </text:list-item>
                <text:list-item text:style-override="id1-3-2-2-4-2-5">
                  <text:number/>
                  <text:list text:style-name="id1-3-2-2-4-2-5-2">
                    <text:list-item text:style-override="id1-3-2-2-4-2-5-2-1">
                      <text:number>4.</text:number>
                      <text:p text:style-name="al">In het geval dat voor de verplichte paragrafen specifieke beleidsnota’s door het college en/of de raad zijn vastgesteld worden de uitgangspunten en afspraken overgenomen in de begroting. Bij de jaarrekening zal hier mede verantwoording over worden afgelegd. Tevens bereidt het college voorstellen tot aanpassing van de beleidsnota’s voor, indien op grond van gewijzigde omstandigheden of anderszins daar aanleiding toe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4.</text:span> Administratie</text:p>
              <text:list text:style-name="id1-3-2-2-5-2-2">
                <text:list-item text:style-override="id1-3-2-2-5-2-2">
                  <text:number/>
                  <text:list text:style-name="id1-3-2-2-5-2-2-2">
                    <text:list-item text:style-override="id1-3-2-2-5-2-2-2-1">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list-item>
                <text:list-item text:style-override="id1-3-2-2-5-2-3">
                  <text:number/>
                  <text:list text:style-name="id1-3-2-2-5-2-3-2">
                    <text:list-item text:style-override="id1-3-2-2-5-2-3-2-1">
                      <text:number>2.</text:number>
                      <text:p text:style-name="al">De administratie is zodanig van opzet en werking, dat zij in ieder geval dienstbaar is voor:</text:p>
                    </text:list-item>
                    <text:list-item text:style-override="id1-3-2-2-5-2-3-2-2">
                      <text:number>a.</text:number>
                      <text:p text:style-name="al">het sturen en het beheersen van activiteiten en processen in de gemeente als geheel en in de afdelingen;</text:p>
                    </text:list-item>
                    <text:list-item text:style-override="id1-3-2-2-5-2-3-2-3">
                      <text:number>b.</text:number>
                      <text:p text:style-name="al">het verstrekken van informatie over ontwikkelingen in de omvang van de vaste activa, voorraden, vorderingen, schulden, contracten;</text:p>
                    </text:list-item>
                    <text:list-item text:style-override="id1-3-2-2-5-2-3-2-4">
                      <text:number>c.</text:number>
                      <text:p text:style-name="al">het verschaffen van informatie over uitputting van de toegekende budgetten en investeringskredieten en voor het maken van kostencalculaties;</text:p>
                    </text:list-item>
                    <text:list-item text:style-override="id1-3-2-2-5-2-3-2-5">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2-6">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2-7">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5.</text:span> Financiële organisatie</text:p>
              <text:list text:style-name="id1-3-2-2-5-3-2">
                <text:list-item text:style-override="id1-3-2-2-5-3-2-1">
                  <text:number>1.</text:number>
                  <text:p text:style-name="al">Het college draagt zorgt voor:</text:p>
                </text:list-item>
              </text:list>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6.</text:span> Interne controle</text:p>
              <text:list text:style-name="id1-3-2-2-5-4-2">
                <text:list-item text:style-override="id1-3-2-2-5-4-2">
                  <text:number/>
                  <text:list text:style-name="id1-3-2-2-5-4-2-2">
                    <text:list-item text:style-override="id1-3-2-2-5-4-2-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
                </text:list-item>
                <text:list-item text:style-override="id1-3-2-2-5-4-3">
                  <text:number/>
                  <text:list text:style-name="id1-3-2-2-5-4-3-2">
                    <text:list-item text:style-override="id1-3-2-2-5-4-3-2-1">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list-item>
                <text:list-item text:style-override="id1-3-2-2-5-4-4">
                  <text:number/>
                  <text:list text:style-name="id1-3-2-2-5-4-4-2">
                    <text:list-item text:style-override="id1-3-2-2-5-4-4-2-1">
                      <text:number>3.</text:number>
                      <text:p text:style-name="al">Het college kan nadere richtlijnen vaststellen in overeenstemming met de geldende wet- en regelgeving. Deze richtlijnen worden voor kennisneming aan de raad aangebod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Inwerkingtreding</text:span> </text:p>
              <text:list text:style-name="id1-3-2-2-6-2-2">
                <text:list-item text:style-override="id1-3-2-2-6-2-2">
                  <text:number/>
                  <text:list text:style-name="id1-3-2-2-6-2-2-2">
                    <text:list-item text:style-override="id1-3-2-2-6-2-2-2-1">
                      <text:number>1.</text:number>
                      <text:p text:style-name="al">Deze verordening treedt in werking op 1 januari 2017. </text:p>
                    </text:list-item>
                  </text:list>
                </text:list-item>
                <text:list-item text:style-override="id1-3-2-2-6-2-3">
                  <text:number/>
                  <text:list text:style-name="id1-3-2-2-6-2-3-2">
                    <text:list-item text:style-override="id1-3-2-2-6-2-3-2-1">
                      <text:number>2.</text:number>
                      <text:p text:style-name="al">Vanaf het in het eerste lid genoemde tijdstip wordt de “Financiële verordening gemeente Etten-Leur 2015” en “Beleidskader reserves en voorzieningen 2012-2015” ingetrokken, met dien verstande dat zij van toepassing blijft op de jaarrekening en het jaarverslag en bijbehorende stukken van het verslagjaar 2016.</text:p>
                    </text:list-item>
                  </text:list>
                </text:list-item>
              </text:list>
            </text:section>
            <text:section text:name="artikel_id1-3-2-2-6-3" text:style-name="artikel">
              <text:p text:style-name="artikel_kop_titel"><text:span text:style-name="artikel_kop_label">Artikel</text:span> <text:span text:style-name="artikel_kop_nr">18.</text:span> Overgangsbepalingen</text:p>
              <text:p text:style-name="al">De intrekking van de verordening genoemd in artikel 17 lid 2 heeft geen gevolgen voor de geldigheid van op basis van die verordening nader vastgestelde voorschriften en/of richtlijnen, voor zover zij niet eerder zijn vervallen of ingetrokken.</text:p>
            </text:section>
            <text:section text:name="artikel_id1-3-2-2-6-4" text:style-name="artikel">
              <text:p text:style-name="artikel_kop_titel"><text:span text:style-name="artikel_kop_label">Artikel</text:span> <text:span text:style-name="artikel_kop_nr">19.</text:span> Citeertitel</text:p>
              <text:p text:style-name="al">Deze verordening wordt aangehaald als: Financiële verordening Gemeente Etten-Leur 2017.</text:p>
              <text:p text:style-name="al">Aldus vastgesteld in de openbare raadsvergadering van 20 maart 2017</text:p>
              <text:p text:style-name="al">De raad voornoemd,</text:p>
              <text:p text:style-name="al">De voorzitter, De griffier,</text:p>
              <text:p text:style-name="al">Mevr. H. van Rijnbach - de Groot dhr. W.C.M. Voeten </text:p>
            </text:section>
            <text:p text:style-name="hoofdstuk_bottom"/>
          </text:section>
        </text:section>
        <text:section text:name="bijlage_id1-3-2-3" text:style-name="bijlage">
          <text:p text:style-name="bijlage_top"/>
          <text:p text:style-name="hoofdstuk_kop">Bijlage 1 Afschrijvingsbeleid (bij artikel 8)</text:p>
          <text:p text:style-name="tussenkopcur"/>
          <text:p text:style-name="tussenkopcur">
          <text:span text:style-name="nadrukvet">Afschrijvingsbeleid materiële vaste activa</text:span>
        </text:p>
          <text:p text:style-name="al">Activa met een verkrijgingsprijs van minder dan € 25.000 worden niet geactiveerd, uitgezonderd gronden en terreinen. Gronden en terreinen worden altijd geactiveerd.</text:p>
          <text:p text:style-name="al">Met afschrijven wordt gestart in het jaar volgend op het jaar waarin de investering gereed komt/wordt verworven.</text:p>
          <text:p text:style-name="al">Op gronden en terreinen wordt niet afgeschreven. </text:p>
          <text:p text:style-name="al">In onderstaande tabel staan de afschrijvingstermijnen genoemd. In de kolom “huidig” is de termijn opgenomen die geldt bij vaststelling van deze verordening. De kolom “maximaal” betreft de termijn die maximaal gehanteerd kan worden gedurende de looptijd van deze verordening</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
                    <text:span text:style-name="nadrukvet">Activa</text:span>
                    <text:span text:style-name="nadrukvet"> met economisch nut</text:span>
                  </text:p>
                </table:table-cell>
                <table:table-cell table:style-name="entry" table:number-rows-spanned="1" table:number-columns-spanned="1">
                  <text:p text:style-name="table_al">
                    <text:span text:style-name="nadrukvet">Huidig</text:span>
                  </text:p>
                </table:table-cell>
                <table:table-cell table:style-name="entry" table:number-rows-spanned="1" table:number-columns-spanned="1">
                  <text:p text:style-name="table_al">
                    <text:span text:style-name="nadrukvet">Max</text:span>
                    <text:span text:style-name="nadrukvet">imaal</text:span>
                  </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40 jaar</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Nieuwbouw woonruimten</text:p>
                  <text:p text:style-name="table_al">Kantoren</text:p>
                  <text:p text:style-name="table_al">Bedrijfsgebouwen</text:p>
                  <text:p text:style-name="table_al">Schoolgebouwen</text:p>
                </table:table-cell>
                <table:table-cell table:style-name="entry" table:number-rows-spanned="1" table:number-columns-spanned="1">
                  <text:p text:style-name="table_al">40 jaar</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enovatie, restauratie en aankoop woonruimten, kantoren, bedrijfsgebouwen en schoolgebouwen</text:p>
                </table:table-cell>
                <table:table-cell table:style-name="entry" table:number-rows-spanned="1" table:number-columns-spanned="1">
                  <text:p text:style-name="table_al">25 jaa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chnische installaties in bedrijfsgebouwen</text:p>
                  <text:p text:style-name="table_al">Zoutstrooiers</text:p>
                  <text:p text:style-name="table_al">Sneeuwploegen</text:p>
                </table:table-cell>
                <table:table-cell table:style-name="entry" table:number-rows-spanned="1" table:number-columns-spanned="1">
                  <text:p text:style-name="table_al">15 jaa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iligheidsvoorzieningen bedrijfsgebouwen</text:p>
                  <text:p text:style-name="table_al">Telefooninstallaties</text:p>
                  <text:p text:style-name="table_al">Kantoormeubilair</text:p>
                  <text:p text:style-name="table_al">Schoolmeubilair</text:p>
                  <text:p text:style-name="table_al">Aanleg tijdelijke terreinwerken</text:p>
                  <text:p text:style-name="table_al">Nieuwbouw tijdelijke woonruimten en bedrijfsgebouwen</text:p>
                </table:table-cell>
                <table:table-cell table:style-name="entry" table:number-rows-spanned="1" table:number-columns-spanned="1">
                  <text:p text:style-name="table_al">10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antoor- en schoolmeubilair</text:p>
                  <text:p text:style-name="table_al">Vrachtwagens</text:p>
                  <text:p text:style-name="table_al">Tractor</text:p>
                  <text:p text:style-name="table_al">Zware transportmiddelen zoals rioolmachine, bladruimmachines</text:p>
                </table:table-cell>
                <table:table-cell table:style-name="entry" table:number-rows-spanned="1" table:number-columns-spanned="1">
                  <text:p text:style-name="table_al">10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erkbussen</text:p>
                  <text:p text:style-name="table_al">Aanhangers</text:p>
                  <text:p text:style-name="table_al">Veegwagens</text:p>
                  <text:p text:style-name="table_al">Lichte motorvoertuigen</text:p>
                </table:table-cell>
                <table:table-cell table:style-name="entry" table:number-rows-spanned="1" table:number-columns-spanned="1">
                  <text:p text:style-name="table_al">8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utomatiseringsapparatuur</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
                    <text:span text:style-name="nadrukvet">Activa</text:span>
                    <text:span text:style-name="nadrukvet"> met maatschappelijk nut</text:span>
                  </text:p>
                </table:table-cell>
                <table:table-cell table:style-name="entry" table:number-rows-spanned="1" table:number-columns-spanned="1">
                  <text:p text:style-name="table_al">
                    <text:span text:style-name="nadrukvet">Huidig</text:span>
                  </text:p>
                </table:table-cell>
                <table:table-cell table:style-name="entry" table:number-rows-spanned="1" table:number-columns-spanned="1">
                  <text:p text:style-name="table_al">
                    <text:span text:style-name="nadrukvet">Max</text:span>
                    <text:span text:style-name="nadrukvet">imaal</text:span>
                  </text:p>
                </table:table-cell>
              </table:table-row>
              <table:table-row table:style-name="row">
                <table:table-cell table:style-name="entry" table:number-rows-spanned="1" table:number-columns-spanned="1">
                  <text:p text:style-name="table_al">Wegen, pleinen, fietspaden, voetpaden en rotondes</text:p>
                  <text:p text:style-name="table_al">Tunnels, viaducten en bruggen</text:p>
                  <text:p text:style-name="table_al">Waterwegen en waterbouwkundige werken</text:p>
                </table:table-cell>
                <table:table-cell table:style-name="entry" table:number-rows-spanned="1" table:number-columns-spanned="1">
                  <text:p text:style-name="table_al">-</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traatmeubilair</text:p>
                  <text:p text:style-name="table_al">Verkeersregelinstallaties</text:p>
                </table:table-cell>
                <table:table-cell table:style-name="entry" table:number-rows-spanned="1" table:number-columns-spanned="1">
                  <text:p text:style-name="table_al">-</text:p>
                </table:table-cell>
                <table:table-cell table:style-name="entry" table:number-rows-spanned="1" table:number-columns-spanned="1">
                  <text:p text:style-name="table_al">10 jaar</text:p>
                </table:table-cell>
              </table:table-row>
            </table:table>
            <text:p text:style-name="table_bottom"/>
          </text:section>
          <text:p text:style-name="tussenkopcur"/>
        </text:section>
        <text:section text:name="bijlage_id1-3-2-4" text:style-name="bijlage">
          <text:p text:style-name="bijlage_top"/>
          <text:p text:style-name="hoofdstuk_kop">Bijlage 2 Beleidskader Reserves en voorzieningen (bij artikel 9)</text:p>
          <text:p text:style-name="tussenkopcur">
          <text:span text:style-name="nadrukvet">1. Wettelijk kader</text:span>
        </text:p>
          <text:p text:style-name="al">In de financiële verordening is vastgelegd dat er een beleidskader reserves en voorzieningen wordt vastgesteld. Aan die bepaling wordt hierbij invulling gegeven.</text:p>
          <text:p text:style-name="tussenkopcur">
          <text:span text:style-name="nadrukvet">2. Begrippen</text:span>
        </text:p>
          <text:p text:style-name="tussenkopcur">
          <text:span text:style-name="nadrukvet">2.1 Reserves</text:span>
        </text:p>
          <text:p text:style-name="al">Reserves zijn vermogensbestanddelen die als eigen vermogen zijn aan te merken en die vrij te besteden zijn. Reserves vallen uiteen in algemene reserves en bestemmingsreserves.</text:p>
          <text:p text:style-name="tussenkopcur">
          <text:span text:style-name="nadrukvet">2.1.1 Functies reserves</text:span>
        </text:p>
          <text:p text:style-name="al">De functies van reserves kunnen zijn:</text:p>
          <text:list text:style-name="id1-3-2-4-9">
            <text:list-item text:style-override="id1-3-2-4-9-1">
              <text:number>•</text:number>
              <text:p text:style-name="al">Bufferfunctie: het opvangen van onverwachte tegenvallers en risico’s (weerstandscapaciteit)</text:p>
            </text:list-item>
            <text:list-item text:style-override="id1-3-2-4-9-2">
              <text:number>•</text:number>
              <text:p text:style-name="al">Bestedingsfunctie: reserveren van middelen voor specifieke activiteit of doel</text:p>
            </text:list-item>
            <text:list-item text:style-override="id1-3-2-4-9-3">
              <text:number>•</text:number>
              <text:p text:style-name="al">Egalisatiefunctie: het egaliseren van tarieven over meerdere jaren (bijv. afvalstoffenheffing). Ook kunnen jaarlijks terugkerende en (sterk) fluctuerende lasten met een reserve worden verrekend</text:p>
            </text:list-item>
          </text:list>
          <text:p text:style-name="tussenkopcur">
          <text:span text:style-name="nadrukvet">2.2 Voorzieningen</text:span>
        </text:p>
          <text:p text:style-name="al">Bij voorzieningen gaat het om (on)zekere verplichtingen die tot schulden en/of lasten kunnen leiden en ter egalisatie van kosten. Voorzieningen worden gerekend tot het vreemd vermogen en er kan alleen over beschikt worden voor het doel waarvoor de voorziening is ingesteld.</text:p>
          <text:p text:style-name="tussenkopcur">
          <text:span text:style-name="nadrukvet">2.2.1. Vorming voorziening</text:span>
        </text:p>
          <text:p text:style-name="al">In het Besluit Begroting en Verantwoording is in artikel 44 bepaald wanneer voorzieningen gevormd worden:</text:p>
          <text:list text:style-name="id1-3-2-4-14">
            <text:list-item text:style-override="id1-3-2-4-14-1">
              <text:number>•</text:number>
              <text:p text:style-name="al">Verplichtingen en verliezen waarvan de omvang op de balansdatum onzeker is, doch redelijkerwijs in te schatten (bv. garantieverplichtingen)</text:p>
            </text:list-item>
            <text:list-item text:style-override="id1-3-2-4-14-2">
              <text:number>•</text:number>
              <text:p text:style-name="al">Op de balansdatum bestaande risico’s ter zake van bepaalde te verwachten verplichtingen of verliezen waarvan de omvang redelijkerwijs is te schatten (bv. schadeclaims van derden en risico’s die samenhangen met de bedrijfsvoering, zoals reorganisaties)</text:p>
            </text:list-item>
            <text:list-item text:style-override="id1-3-2-4-14-3">
              <text:number>•</text:number>
              <text:p text:style-name="al">Kosten die in een volgende begrotingsjaar zullen worden gemaakt, mits het maken van die kosten zijn oorsprong mede vindt in het begrotingsjaar of in een voorafgaand begrotingsjaar en de voorziening strekt tot gelijkmatige verdeling van lasten over een aantal begrotingsjaren (bv. kosten voor groot onderhoud)</text:p>
            </text:list-item>
            <text:list-item text:style-override="id1-3-2-4-14-4">
              <text:number>•</text:number>
              <text:p text:style-name="al">Bijdragen aan toekomstige vervangingsinvesteringen, waarvoor een heffing wordt geheven</text:p>
            </text:list-item>
            <text:list-item text:style-override="id1-3-2-4-14-5">
              <text:number>•</text:number>
              <text:p text:style-name="al">Van derden verkregen middelen die specifiek besteed moeten worden </text:p>
            </text:list-item>
          </text:list>
          <text:p text:style-name="tussenkopcur">
          <text:span text:style-name="nadrukvet">2.2.2 Soorten voorzieningen</text:span>
        </text:p>
          <text:p text:style-name="al">De volgende soorten voorzieningen komen (met name) in Etten-Leur voor:</text:p>
          <text:p text:style-name="al">•Onderhoudsvoorzieningen</text:p>
          <text:p text:style-name="al">Dit betreffen middelen voor groot onderhoud zoals gebouwen, sportvoorzieningen en openbare ruimte.</text:p>
          <text:p text:style-name="al">•Grondexploitatie</text:p>
          <text:p text:style-name="al">Als het resultaat van een grondexploitatie negatief is wordt voor dit bedrag een verliesvoorziening getroffen.</text:p>
          <text:p text:style-name="al">•Dubieuze debiteuren</text:p>
          <text:p text:style-name="al">Voor vorderingen op derden wordt een voorziening gevormd voor oninbaarheid</text:p>
          <text:p text:style-name="al">•Ontvangen middelen voor specifiek doel</text:p>
          <text:p text:style-name="al">Dit betreft bv. rioolheffingen. Bedragen die niet gebruikt zijn blijven gereserveerd om aan dat doel (riolering) te besteden.</text:p>
          <text:p text:style-name="tussenkopcur">
          <text:span text:style-name="nadrukvet">2.3 Bevoegdhed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eenteraad</text:span>
                  </text:p>
                </table:table-cell>
                <table:table-cell table:style-name="entry" table:number-rows-spanned="1" table:number-columns-spanned="1">
                  <text:p text:style-name="table_al">
                    <text:span text:style-name="nadrukvet">College</text:span>
                  </text:p>
                </table:table-cell>
              </table:table-row>
              <table:table-row table:style-name="row">
                <table:table-cell table:style-name="entry" table:number-rows-spanned="1" table:number-columns-spanned="1">
                  <text:p text:style-name="table_al">Instellen / opheffen van reserves en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voegen en wijziging van reserves en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oel, bestemming en omvang reserv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rtingen in reserves en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 aan reserv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dingen ten laste van voorzi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tussenkopcur">
          <text:span text:style-name="nadrukvet">3.Uitgangspunten</text:span>
        </text:p>
          <text:p text:style-name="al">Onderstaand worden de uitgangspunten (beleidskader) voor reserves en voorzieningen weergegeven.</text:p>
          <text:p text:style-name="tussenkopcur">
          <text:span text:style-name="nadrukvet">3.1 Algemeen</text:span>
        </text:p>
          <text:list text:style-name="id1-3-2-4-30">
            <text:list-item text:style-override="id1-3-2-4-30-1">
              <text:number>a)</text:number>
              <text:p text:style-name="al">Er wordt terughoudend met reserves en voorzieningen omgegaan en deze worden alleen ingesteld als ze leiden tot het beter realiseren van het gestelde beleidsdoel dan via een reguliere begrotingspost</text:p>
            </text:list-item>
            <text:list-item text:style-override="id1-3-2-4-30-2">
              <text:number>b)</text:number>
              <text:p text:style-name="al">Instellen van een reserve of voorziening kan alleen door middel van een raadsbesluit</text:p>
            </text:list-item>
            <text:list-item text:style-override="id1-3-2-4-30-3">
              <text:number>c)</text:number>
              <text:p text:style-name="al">Jaarlijks worden de reserves en voorzieningen geactualiseerd. Hierbij wordt per reserve en voorziening inzicht gegeven in:</text:p>
              <text:list text:style-name="id1-3-2-4-30-3-3">
                <text:list-item text:style-override="id1-3-2-4-30-3-3-1">
                  <text:number>I.</text:number>
                  <text:p text:style-name="al">Het doel/bestemming/grondslag waarvoor de reserve is ingesteld</text:p>
                </text:list-item>
                <text:list-item text:style-override="id1-3-2-4-30-3-3-2">
                  <text:number>II.</text:number>
                  <text:p text:style-name="al">De wijze waarop de reserve/voorziening wordt gevormd</text:p>
                </text:list-item>
                <text:list-item text:style-override="id1-3-2-4-30-3-3-3">
                  <text:number>III.</text:number>
                  <text:p text:style-name="al">Wijze van besteding / aanwending</text:p>
                </text:list-item>
                <text:list-item text:style-override="id1-3-2-4-30-3-3-4">
                  <text:number>IV.</text:number>
                  <text:p text:style-name="al">Informatie over minimale / maximale omvang</text:p>
                </text:list-item>
                <text:list-item text:style-override="id1-3-2-4-30-3-3-5">
                  <text:number>V.</text:number>
                  <text:p text:style-name="al">Bestedingsraming voor de komende jaren</text:p>
                </text:list-item>
                <text:list-item text:style-override="id1-3-2-4-30-3-3-6">
                  <text:number>VI.</text:number>
                  <text:p text:style-name="al">Opheffen van reserve / voorziening</text:p>
                </text:list-item>
              </text:list>
            </text:list-item>
          </text:list>
          <text:p text:style-name="tussenkopcur">
          <text:span text:style-name="nadrukvet">3.2 Nadere uitgangspunten reserves</text:span>
        </text:p>
          <text:list text:style-name="id1-3-2-4-32">
            <text:list-item text:style-override="id1-3-2-4-32-1">
              <text:number>a)</text:number>
              <text:p text:style-name="al">Er wordt geen rente toegerekend aan reserves</text:p>
            </text:list-item>
            <text:list-item text:style-override="id1-3-2-4-32-2">
              <text:number>b)</text:number>
              <text:p text:style-name="al">Onttrekking aan een reserve kan alleen plaatsvinden op basis van een raadsbesluit</text:p>
            </text:list-item>
          </text:list>
          <text:p text:style-name="tussenkopcur">
          <text:span text:style-name="nadrukvet">3.3 Nadere uitgangspunten voorzieningen</text:span>
        </text:p>
          <text:list text:style-name="id1-3-2-4-34">
            <text:list-item text:style-override="id1-3-2-4-34-1">
              <text:number>a)</text:number>
              <text:p text:style-name="al">Aan elke onderhoudsvoorziening dient een meerjarig beheer- of onderhoudsplan ten grondslag te liggen om de omvang te bepalen. </text:p>
            </text:list-item>
            <text:list-item text:style-override="id1-3-2-4-34-2">
              <text:number>b)</text:number>
              <text:p text:style-name="al">Voor de bepaling van de toereikendheid van een onderhoudsvoorziening wordt een periode van minimaal 10 jaar van het onderliggende plan gehanteerd, met daarbij een doorkijk naar de totale levensduur van de betreffende activa.</text:p>
            </text:list-item>
            <text:list-item text:style-override="id1-3-2-4-34-3">
              <text:number/>
              <text:p text:style-name="al"/>
            </text:list-item>
          </text:list>
          <text:p text:style-name="tussenkopcur">
          <text:span text:style-name="nadrukvet">3.4 Nadere uitgangspunten resultaatbestemming</text:span>
        </text:p>
          <text:p text:style-name="al">Het rekeningresultaat van een jaar wordt in de balans afzonderlijk opgenomen als onderdeel van het eigen vermogen. Dit resultaat kan tot stand zijn gekomen doordat werkzaamheden niet zijn uitgevoerd maar in het volgende jaar alsnog uitgevoerd gaan worden. Om financiële middelen daarvoor beschikbaar te hebben dient het rekeningresultaat “bestemd” te worden.</text:p>
          <text:p text:style-name="al">Voor deze bestemming gelden de volgende uitgangspunten:</text:p>
          <text:list text:style-name="id1-3-2-4-38">
            <text:list-item text:style-override="id1-3-2-4-38-1">
              <text:number>1.</text:number>
              <text:p text:style-name="al">Hoofdregel is dat het resultaat wordt toegevoegd aan de algemene reserves (i.c. Algemene risicoreserve)</text:p>
            </text:list-item>
            <text:list-item text:style-override="id1-3-2-4-38-2">
              <text:number>2.</text:number>
              <text:p text:style-name="al">Bestemmingsvoorstellen die aan de criteria in lid a tot en met c of lid d voldoen, kan het college, vooruitlopend op besluitvorming door de raad, starten met de werkzaamheden. Aanpassing van de begroting vindt achteraf plaats door de gemeenteraad bij vaststelling van de jaarrekening</text:p>
              <text:list text:style-name="id1-3-2-4-38-2-3">
                <text:list-item text:style-override="id1-3-2-4-38-2-3-1">
                  <text:number>a.</text:number>
                  <text:p text:style-name="al">De prestatie was begroot in het rekeningsjaar (jaar t) en,</text:p>
                </text:list-item>
                <text:list-item text:style-override="id1-3-2-4-38-2-3-2">
                  <text:number>b.</text:number>
                  <text:p text:style-name="al">Het budget wat voor de prestatie was begroot blijft ook over in het rekeningsjaar en,</text:p>
                </text:list-item>
                <text:list-item text:style-override="id1-3-2-4-38-2-3-3">
                  <text:number>c.</text:number>
                  <text:p text:style-name="al">Voor de te leveren prestatie is een (contract)verplichting aangegaan, vloeit voort uit wet- en regelgeving of vloeit voort uit een eerder genomen raadsbesluit.</text:p>
                </text:list-item>
                <text:list-item text:style-override="id1-3-2-4-38-2-3-4">
                  <text:number>d.</text:number>
                  <text:p text:style-name="al">De prestatie/ het budget strekt zich uit over meerdere jaren. Het verschil in jaar t wordt verrekend met het bedrag in jaar t+1.</text:p>
                </text:list-item>
              </text:list>
            </text:list-item>
            <text:list-item text:style-override="id1-3-2-4-38-3">
              <text:number>3.</text:number>
              <text:p text:style-name="al">Indien het resultaatbestemmingsvoorstel niet voldoet aan de criteria in lid 2 is een akkoord van de gemeenteraad nodig. Indien de gemeenteraad niet akkoord gaat met deze voorstellen zullen eventuele aangegane verplichtingen binnen het budget van het volgende begrotingsjaar (jaar t+1) opgevangen moeten worden. </text:p>
            </text:list-item>
          </text:list>
          <text:p text:style-name="tussenkopcur"/>
          <text:p text:style-name="tussenkopcur">
          <text:span text:style-name="nadrukvet">Toelichting op de artikelen van de financiële verordening Gemeente Etten-Leur 2017</text:span>
        </text:p>
          <text:p text:style-name="tussenkopcur">
          <text:span text:style-name="nadrukvet">Artikel 1. Begripsbepaling</text:span>
        </text:p>
          <text:p text:style-name="al">Voor de gehanteerde begrippen in de verordening gelden de definities uit de Gemeentewet, de Wet Fido, het Besluit begroting en verantwoording Provincies en Gemeenten (BBV) en het Besluit accountantscontrole Provincie en Gemeenten. Overige begrippen uit de verordening zijn in artikel 1 van de verordening gedefinieerd.</text:p>
          <text:p text:style-name="tussenkopcur">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worden toegewezen. </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de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tussenkopcur">
          <text:span text:style-name="nadrukvet">Artikel 3. Inrichting begroting en jaarstukken</text:span>
        </text:p>
          <text:p text:style-name="al">In dit artikel zijn aanvullend op het BBV bepalingen opgenomen voor de inrichting van de begroting. Het artikel schrijft een autorisatieniveau op het niveau van programma’s voor en bevat de bepaling dat de lasten en baten onder de programma’s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tussenkopcur">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kadernota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In het tweede lid van artikel 4 wordt een nadere invulling aan deze wettelijke verplichtingen gegeven.</text:p>
          <text:p text:style-name="tussenkopcur">
          <text:span text:style-name="nadrukvet">Artikel 5. Autorisatie begroting en investeringskredieten</text:span>
        </text:p>
          <text:p text:style-name="al">Artikel 5 bevat nadere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 Naast lopende uitgaven doet een gemeente investeringen.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afwijkingen van de geautoriseerde baten, lasten en investeringskredieten bij het bekend worden aan de raad te melden, zodat de raad kan besluiten of het budget moet worden gewijzigd of dat het beleid moet worden bijgesteld. Voor het behandelen van de daadwerkelijke begrotingswijzigingen en bijstellingen van beleid is het uitgangspunt dat deze meegenomen worden bij de behandeling van de tussenrapportages (derde lid). </text:p>
          <text:p text:style-name="al">Het vierde lid van het artikel regelt de autorisatie van de investeringskredieten anders dan bij vaststelling van de begroting. Dus ook voor investeringen die pas in de loop van het begrotingsjaar worden voorzien.</text:p>
          <text:p text:style-name="tussenkopcur">
          <text:span text:style-name="nadrukvet">Artikel 6.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erste lid). In het kader van de “vereenvoudiging van de P&amp;C-cyclus” zijn de tussenrapportages geen apart document maar maken deze deel uit van de begroting of jaarrekening (tweede lid).</text:p>
          <text:p text:style-name="al">Het derde lid bepaalt welke afwijkingen ten opzichte van de begroting het college in de tussenrapportages moet toelichten. Afwijkingen die lager zijn dan € 50.000 maar wel politiek relevant dienen ook te worden toegelicht.</text:p>
          <text:p text:style-name="al">Het vierde lid bevat bepalingen over de minimale inhoud van de rapportage. </text:p>
          <text:p text:style-name="tussenkopcur">
          <text:span text:style-name="nadrukvet">Artikel 7.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tussenkopcur">
          <text:span text:style-name="nadrukvet">Artikel 8. Waardering &amp; afschrijving vaste activa</text:span>
        </text:p>
          <text:p text:style-name="al">In het tweede lid, onder a, van artikel 212 Gemeentewet is opgenomen dat de financiële verordening in elk geval de regels voor waardering en afschrijving van activa bevat. Hieraan is in artikel 8 invulling gegeven. Voor de bepalingen over afschrijvingsmethodieken en afschrijvingstermijnen van de materiële vaste activa wordt in de verordening verwezen naar een bijlage. </text:p>
          <text:p text:style-name="al">In de bijlage zijn de afschrijvingstermijnen voor de verschillende categorieën van materiële vaste activa met economisch en maatschappelijk nut opgenomen. Daarbij is gekozen voor een huidige en maximale termijn. Bij vaststelling van de verordening worden de afschrijvingstermijnen in de kolom “huidig” gehanteerd. Het college heeft de mogelijkheid om de termijnen te verhogen naar de termijnen die in de kolom “maximaal” zijn opgenomen. Reden hiervoor is dat door technologische ontwikkelingen de economische levensduur van bijvoorbeeld nieuwe riolering langer is dan die van huidige riolering. Door het opnemen van de maximale afschrijvingstermijn kan voor nieuwe riolering een langere afschrijvingstermijn worden toegepast zonder dat deze in strijd is met de verordening.</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Het college kan nadere voorschriften vaststellen voor de waardering en afschrijving van vaste activa. Uiteraard binnen de wettelijke kaders. Het college biedt deze nadere voorschriften voor kennisgeving aan de raad aan (lid vijf)</text:p>
          <text:p text:style-name="tussenkopcur">
          <text:span text:style-name="nadrukvet">Artikel 9. Reserves en voorzieningen</text:span>
        </text:p>
          <text:p text:style-name="al">Het eerste lid bepaalt dat voor de toerekening van rentelasten en rentebaten in de begroting en jaarstukken geen rentevergoeding over reserves en voorzieningen meer wordt meegenomen. Er is dus geen sprake meer van bespaarde rente.</text:p>
          <text:p text:style-name="al">De richtlijnen ten aanzien van reserves en voorzieningen zijn vastgelegd in het Beleidskader Reserves en voorzieningen en als bijlage 2 bij deze verordening opgenomen. Een aparte nota over de reserves en voorzieningen is daardoor niet meer nodig.</text:p>
          <text:p text:style-name="tussenkopcur">
          <text:span text:style-name="nadrukvet">Artikel 10.Tarief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in beeld te brengen. De kostprijzen moeten daarom extracomptabel worden berekend en vastgelegd. Het eerste lid van artikel 10 bepaalt, dat de kostprijsberekeningen extracomptabel worden vastgelegd en dat de kostprijzen bestaan uit de directe kosten en een opslag voor de overhead en voor de rente over de inzet van vreemd vermogen.</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tussenkopcur">
          <text:span text:style-name="nadrukvet">Artikel 11. Vaststelling hoogte belastingen, rechten, heffingen en prijzen</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afvalstoffenheffing, rechten, leges en erfpachtcanons jaarlijks vaststelt. </text:p>
          <text:p text:style-name="al">Het tweede lid bepaalt dat het college aan de raad minimaal een keer per jaar herziene exploitatieopzetten aanbiedt, met daarin opgenomen de kaders voor de grondexploitaties en de richtprijzen voor (bouw)gronden. De raad stelt deze exploitatieopzetten vast. </text:p>
          <text:p text:style-name="al">Het derde lid bepaalt dat het college bij afwijkingen van de vastgestelde kaders dit ter besluitvorming aan de raad voorlegt.</text:p>
          <text:p text:style-name="tussenkopcur">
          <text:span text:style-name="nadrukvet">Artikel 12. Financieringsfunctie</text:span>
        </text:p>
          <text:p text:style-name="al">Artikel 212 van de Gemeentewet bevat de bepaling dat de financiële verordening in elk geval regels voor de algemene doelstelling en de te hanteren richtlijnen en limieten van de financieringsfunctie bevat. Artikel 12 geeft invulling aan deze plicht. Het artikel bevat kaders voor het financieringsbeleid. De kaders voor de financiële organisatie van de financieringsfunctie staan in artikel 15.</text:p>
          <text:p text:style-name="al">In aanvulling op de regels uit de wet Financiering decentrale overheden en daaruit volgende besluiten en regelingen stelt het tweede lid een aantal aanvullende kaders. Zo mag geen gebruik worden gemaakt van financiële derivaten.</text:p>
          <text:p text:style-name="al">Gemeenten mogen alleen leningen en garanties verstrekken en financiële participaties aangaan voor het behartigen van een publiek belang (artikel 2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text:p>
          <text:p text:style-name="al">Het derde lid bepaalt dat het college de bevoegdheid wordt gegeven om nadere richtlijnen op te stellen (treasurystatuut). Deze aanvullende richtlijnen worden ter informatie aan de raad aangeboden.</text:p>
          <text:p text:style-name="tussenkopcur">
          <text:span text:style-name="nadrukvet">Artikel 13. Paragrafen</text:span>
        </text:p>
          <text:p text:style-name="al">Het Besluit begroting en verantwoording provincies en gemeenten geeft in de artikelen 16 tot en met 21 aan wat er in de paragrafen moet staan. De verplichte paragrafen zijn momenteel:</text:p>
          <text:list text:style-name="id1-3-2-4-92">
            <text:list-item text:style-override="id1-3-2-4-92-1">
              <text:number>a)</text:number>
              <text:p text:style-name="al">Lokale heffingen</text:p>
            </text:list-item>
            <text:list-item text:style-override="id1-3-2-4-92-2">
              <text:number>b)</text:number>
              <text:p text:style-name="al">Weerstandsvermogen en risicobeheersing</text:p>
            </text:list-item>
            <text:list-item text:style-override="id1-3-2-4-92-3">
              <text:number>c)</text:number>
              <text:p text:style-name="al">Onderhoud kapitaalgoederen</text:p>
            </text:list-item>
            <text:list-item text:style-override="id1-3-2-4-92-4">
              <text:number>d)</text:number>
              <text:p text:style-name="al">Financiering</text:p>
            </text:list-item>
            <text:list-item text:style-override="id1-3-2-4-92-5">
              <text:number>e)</text:number>
              <text:p text:style-name="al">Bedrijfsvoering</text:p>
            </text:list-item>
            <text:list-item text:style-override="id1-3-2-4-92-6">
              <text:number>f)</text:number>
              <text:p text:style-name="al">Verbonden partijen</text:p>
            </text:list-item>
            <text:list-item text:style-override="id1-3-2-4-92-7">
              <text:number>g)</text:number>
              <text:p text:style-name="al">Grondbeleid</text:p>
            </text:list-item>
            <text:list-item text:style-override="id1-3-2-4-92-8">
              <text:number/>
              <text:p text:style-name="al"/>
            </text:list-item>
          </text:list>
          <text:p text:style-name="tussenkopcur">
          <text:span text:style-name="nadrukvet">Artikel 14. Administratie</text:span>
        </text:p>
          <text:p text:style-name="al">Onder artikel 14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cur">
          <text:span text:style-name="nadrukvet">Artikel 15. Financiële organisatie</text:span>
        </text:p>
          <text:p text:style-name="al">Artikel 15 geeft de uitgangspunten voor de financiële organisatie aan en draagt het college op hiervoor zorg te dragen. Het college is op grond van artikel 160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Gemeentewet. </text:p>
          <text:p text:style-name="al">Artikel 15 geeft een opsomming op welke terreinen van de financiële organisatie het college beleid en interne regels moet stellen. Om hier invulling aan te geven ligt het voor de hand dat het college een organisatiebesluit en een treasurystatuut (zie ook artikel 12, lid 4) vaststelt en dat het college de volmachten en mandaten alsook de kostenverdeelsleutels voor de (extracomptabel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tussenkopcur">
          <text:span text:style-name="nadrukvet">Artikel 16.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1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Het lid gebiedt daarbij dat minimaal eens in de 4 jaar wordt gecontroleerd of de administratie van registergoederen en bedrijfsmiddelen overeenkomt met het daadwerkelijke bezit.</text:p>
          <text:p text:style-name="al">In lid drie is geregeld dat het college nadere richtlijnen op het gebied van interne controle kan vaststellen welke ter kennisname aan de raad worden aangeboden. </text:p>
          <text:p text:style-name="tussenkopcur">
          <text:span text:style-name="nadrukvet">Artikel 17. Inwerkingtreding</text:span>
        </text:p>
          <text:p text:style-name="al">De verordening treedt in de plaats van de vorige op grond van artikel 212 van de Gemeentewet ingestelde verordening. Het artikel bepaalt dat de verordening van toepassing is op alle stukken van het begrotingsjaar 2017 en later. De jaarstukken van het begrotingsjaar 2016 moeten nog voldoen aan de bepalingen uit de oude verordening.</text:p>
          <text:p text:style-name="tussenkopcur">
          <text:span text:style-name="nadrukvet">Artikel 18. Overgangsbepalingen</text:span>
        </text:p>
          <text:p text:style-name="al">Op basis van de oude verordening zijn door het college nadere richtlijnen en/of voorschriften gesteld (bv. treasurystatuut). Om ervoor te zorgen dat deze richtlijnen/voorschriften van kracht blijven is dit artikel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2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Etten-Le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27</meta:user-defined>
    <meta:user-defined meta:name="OVERHEIDop.GmbID/DC.identifier">gmb-2017-5092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