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omerconcert Excelsior op 23 juni 2017 op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9 maart 2017 is een evenementenvergunning aangevraagd voor het Zomerconcert Excelsior op 23 juni 2017 op de Houtmark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6 april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92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2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2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omerconcert Excelsior op 23 juni 2017 op de Hout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0926</meta:user-defined>
    <meta:user-defined meta:name="OVERHEIDop.GmbID/DC.identifier">gmb-2017-509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72b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8 461726</meta:user-defined>
    <meta:user-defined meta:name="OVERHEIDop.versieInformatie"/>
  </office:meta>
</office:document-meta>
</file>