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Trapveld, Maas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Trapveld, Maasdijk, Rossum</text:p>
            <text:p text:style-name="common-al">De verleende ontheffing is verzonden op 20 maart 2017 en heeft betrekking op het schenken van zwak-alcoholhoudende drank tijdens een bijzondere gelegenheid van zeer tijdelijke aard. Deze gelegenheid is op Koningsdag 27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2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Trapveld, Maasdijk,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23</meta:user-defined>
    <meta:user-defined meta:name="OVERHEIDop.GmbID/DC.identifier">gmb-2017-50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H 58</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43 423475</meta:user-defined>
    <meta:user-defined meta:name="OVERHEIDop.versieInformatie"/>
  </office:meta>
</office:document-meta>
</file>