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straat/Julianastraat/Graaf Ansfried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ruisstraat 15-17-19-21-23-25-27, 5331 AN Kerkdriel</text:p>
            <text:p text:style-name="common-al">Kruisstraat 12a-12b-12c-12d-12e-12f-12g, 5331 AN Kerkdriel</text:p>
            <text:p text:style-name="common-al">Julianastraat 10a-10b-10c, 5331 BJ Kerkdriel</text:p>
            <text:p text:style-name="common-al">Graaf Ansfriedstraat 36-38-40, 5331 BD Kerkdriel</text:p>
            <text:p text:style-name="common-al">De verleende vergunning is verzonden op 22 maart 2017 en heeft betrekking op het bouwen van 20 woning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9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straat/Julianastraat/Graaf Ansfriedstraat,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17</meta:user-defined>
    <meta:user-defined meta:name="OVERHEIDop.GmbID/DC.identifier">gmb-2017-5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AN 20</meta:user-defined>
    <meta:user-defined meta:name="OVERHEIDop.woonplaats">Kerkdriel</meta:user-defined>
    <meta:user-defined meta:name="OVERHEIDop.straatnaam">Krui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14 420639</meta:user-defined>
    <meta:user-defined meta:name="OVERHEIDop.versieInformatie"/>
  </office:meta>
</office:document-meta>
</file>