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 uniforme openbare voorbereidingsprocedure) Sint Annaweg 54,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na een uniforme openbare voorbereidingsprocedure, een omgevingsvergunning verleend:</text:p>
            <text:p text:style-name="common-al"> Sint Annaweg, 5321 NN Hedel</text:p>
            <text:p text:style-name="common-al">De verleende vergunning is verzonden op 21 maart 2017 en heeft betrekking op het in strijd met bestemmingsplan uitbreiden van de inrichting (milieu).</text:p>
            <text:p text:style-name="common-al">Voor meer informatie kunt u contact opnemen met Omgevingsdienst Rivierenland in Tiel via 0344 579314.</text:p>
            <text:p text:style-name="last-al">Als u het niet eens bent met dit besluit kunt u binnen zes weken na bovengenoemde datum van verzending een gemotiveerd beroepschrift indienen bij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0915</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915</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915</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 uniforme openbare voorbereidingsprocedure) Sint Annaweg 54, He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915</meta:user-defined>
    <meta:user-defined meta:name="OVERHEIDop.GmbID/DC.identifier">gmb-2017-509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1NN 54</meta:user-defined>
    <meta:user-defined meta:name="OVERHEIDop.woonplaats">Hedel</meta:user-defined>
    <meta:user-defined meta:name="OVERHEIDop.straatnaam">Sint Annaweg</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7297 418966</meta:user-defined>
    <meta:user-defined meta:name="OVERHEIDop.versieInformatie"/>
  </office:meta>
</office:document-meta>
</file>