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Prinses Beatrixstraat 9, 2635 HC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Prinses Beatrixstraat 9, 2635 HC Den Hoorn (Z-HZ_WABO-2017-0119).</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1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Prinses Beatrixstraat 9, 2635 H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12</meta:user-defined>
    <meta:user-defined meta:name="OVERHEIDop.GmbID/DC.identifier">gmb-2017-50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C 9</meta:user-defined>
    <meta:user-defined meta:name="OVERHEIDop.woonplaats">Den Hoorn</meta:user-defined>
    <meta:user-defined meta:name="OVERHEIDop.straatnaam">Prinses Beatrix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20 446442</meta:user-defined>
    <meta:user-defined meta:name="OVERHEIDop.versieInformatie"/>
  </office:meta>
</office:document-meta>
</file>