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omgevingsvergunning Z-HZ_WABO-2016-0540 door het vergroten van de woning aan de Tramkade 7, 2635 BA Den Hoorn</text:p>
      <text:section text:name="zakelijke-mededeling_id1-3-2" text:style-name="zakelijke-mededeling">
        <text:section text:name="zakelijke-mededeling-tekst_id1-3-2-1" text:style-name="zakelijke-mededeling-tekst">
          <text:section text:name="tekst_id1-3-2-1-1" text:style-name="tekst">
            <text:p text:style-name="common-al">- Het wijzigen van omgevingsvergunning Z-HZ_WABO-2016-0540 door het vergroten van de woning aan de Tramkade 7, 2635 BA Den Hoorn (Z-HZ_WABO-2017-0109).</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0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0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0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omgevingsvergunning Z-HZ_WABO-2016-0540 door het vergroten van de woning aan de Tramkade 7, 2635 BA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04</meta:user-defined>
    <meta:user-defined meta:name="OVERHEIDop.GmbID/DC.identifier">gmb-2017-50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A 7</meta:user-defined>
    <meta:user-defined meta:name="OVERHEIDop.woonplaats">Den Hoorn</meta:user-defined>
    <meta:user-defined meta:name="OVERHEIDop.straatnaam">Tram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83 446067</meta:user-defined>
    <meta:user-defined meta:name="OVERHEIDop.versieInformatie"/>
  </office:meta>
</office:document-meta>
</file>