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de Koningsspelen voor de leerlingen van de basisscholen in Maasland in het Maaslandse Bos in Maasland op 21 april 2017 tussen 10:00 en 14:15 uu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ntiz Maasland Outdoor Activities  -  evenementenvergunning voor het houden van Koningsspelen voor de leerlingen van de basisscholen in Maasland in het Maaslandse Bos in Maasland op 21 april 2017 tussen 10:00 en 14:15 uur (verzonden op 20 maart 2017)</text:p>
              </text:list-item>
            </text:list>
            <text:p text:style-name="common-al">Wilt u meer informatie over de aanvraag, neemt u dan contact op met mw. B. van der Blom, tel. (015) 380 42 87. Dit kan van maandag t/m vrijdag van 09:00 uur tot 12:00 uur</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0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Koningsspelen voor de leerlingen van de basisscholen in Maasland in het Maaslandse Bos in Maasland op 21 april 2017 tussen 10:00 en 14:15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02</meta:user-defined>
    <meta:user-defined meta:name="OVERHEIDop.GmbID/DC.identifier">gmb-2017-50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2</meta:user-defined>
    <meta:user-defined meta:name="OVERHEIDop.woonplaats">Maasland</meta:user-defined>
    <meta:user-defined meta:name="OVERHEIDop.straatnaam">Breeveld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007 438921</meta:user-defined>
    <meta:user-defined meta:name="OVERHEIDop.versieInformatie"/>
  </office:meta>
</office:document-meta>
</file>