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Lammetjesdag op de boerderij aan de Parallelweg 3, 3155 RM Maasland op 23 april 2017 van 10:00 tot 15:00 uur </text:p>
      <text:section text:name="zakelijke-mededeling_id1-3-2" text:style-name="zakelijke-mededeling">
        <text:section text:name="zakelijke-mededeling-tekst_id1-3-2-1" text:style-name="zakelijke-mededeling-tekst">
          <text:section text:name="tekst_id1-3-2-1-1" text:style-name="tekst">
            <text:p text:style-name="common-al">- Maatschap familie Nell-Hoefwoning - evenementenvergunning voor het houden van Lammetjesdag op de boerderij aan de Parallelweg 3, 3155 RM Maasland op 23 april 2017 van 10:00 tot 15:00 uur (verzonden op 20 maart 2017).</text:p>
            <text:p text:style-name="common-al">Wilt u meer informatie over de aanvraag, neemt u dan contact op met mw. B. van der Blom, tel. (015) 380 42 87. Dit kan van maandag t/m vrijdag van 09:00 uur tot 12:00 uur</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89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9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9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Lammetjesdag op de boerderij aan de Parallelweg 3, 3155 RM Maasland op 23 april 2017 van 10:00 tot 15: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896</meta:user-defined>
    <meta:user-defined meta:name="OVERHEIDop.GmbID/DC.identifier">gmb-2017-50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RM 3</meta:user-defined>
    <meta:user-defined meta:name="OVERHEIDop.woonplaats">Maasland</meta:user-defined>
    <meta:user-defined meta:name="OVERHEIDop.straatnaam">Parall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6884 439675</meta:user-defined>
    <meta:user-defined meta:name="OVERHEIDop.versieInformatie"/>
  </office:meta>
</office:document-meta>
</file>