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standplaatsvergunning,Volendammer vishandel Keimpena, parkeerterrein Welgel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en wethouders van Langedijk maken</text:p>
            <text:p text:style-name="common-al">bekend dat de volgende vergunning op grond van de Algemene Plaatselijke Verordening 2008 (A.P.V.) is verleend:</text:p>
            <text:p text:style-name="common-al"/>
            <text:p text:style-name="common-al">Voor                : standplaatsvergunning</text:p>
            <text:p text:style-name="common-al">Aanvrager         : Volendammer vishandel Keimpena</text:p>
            <text:p text:style-name="common-al">Datum activiteit : 4 februari 2017 tot 4 februari 2018</text:p>
            <text:p text:style-name="common-al">Tijden activiteit  : woensdag tot en met zaterdag van 9:00 – 22:00 uur</text:p>
            <text:p text:style-name="common-al">Locatie             : parkeerterrein van café Welgelegen en café De Pieper aan de Stationsweg 3, Broek op Langedijk </text:p>
            <text:p text:style-name="common-al">Verzonden op   : 24 maart 2017</text:p>
            <text:p text:style-name="common-al"/>
            <text:p text:style-name="common-al">Deze vergunning ligt vanaf 30 maart 2017 tot en met 10 me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9 maart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508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standplaatsvergunning,Volendammer vishandel Keimpena, parkeerterrein Welgel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95</meta:user-defined>
    <meta:user-defined meta:name="OVERHEIDop.GmbID/DC.identifier">gmb-2017-50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BX 3</meta:user-defined>
    <meta:user-defined meta:name="OVERHEIDop.woonplaats">Broek op Langedijk</meta:user-defined>
    <meta:user-defined meta:name="OVERHEIDop.straatnaam">Papenhor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37 520927</meta:user-defined>
    <meta:user-defined meta:name="OVERHEIDop.versieInformatie"/>
  </office:meta>
</office:document-meta>
</file>